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75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19 een omgevingsvergunning verleend voor het afwijken van het bestemmingsplan voor het gebruik van bouwwerken en gronden voor bedrijfsactiviteiten categorie 1 en 2 op de locatie Cannenburgerweg 75a te Ankeveen (zaaknummer Z.472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7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annenburgerweg 75a te Ank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79</meta:user-defined>
    <meta:user-defined meta:name="OVERHEIDop.GmbID/DC.identifier">gmb-2019-3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4NV 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743.95 474751.22</meta:user-defined>
    <meta:user-defined meta:name="OVERHEIDop.versieInformatie"/>
  </office:meta>
</office:document-meta>
</file>