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aanbouw van een erker aan voorgevel - Carpenakker 6,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2352</text:p>
            <text:p text:style-name="common-al">OLO-nummer: 4758277</text:p>
            <text:p text:style-name="common-al">Omschrijving: Aanbouw van een erker aan voorgevel</text:p>
            <text:p text:style-name="common-al">Adres: Carpenakker 6 Doornenburg</text:p>
            <text:p text:style-name="common-al">Activiteit: Bouwen</text:p>
            <text:p text:style-name="common-al">Besluit: Verlenen</text:p>
            <text:p text:style-name="common-al">Datum ondertekening: 6 december 2019</text:p>
            <text:p text:style-name="common-al">Datum verzending: 6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 71 6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78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8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8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12352</meta:user-defined>
    <dc:language>nl</dc:language>
    <meta:user-defined meta:name="OVERHEID.EPSG28992/DC.spatial">197066 433416</meta:user-defined>
    <meta:user-defined meta:name="DC.title">Gemeente Lingewaard - omgevingsvergunning besluit - aanbouw van een erker aan voorgevel - Carpenakker 6, Doornenburg</meta:user-defined>
    <meta:user-defined meta:name="OVERHEID.PostcodeHuisnummer/OVERHEIDop.postcodeHuisnummer">6686DK 6</meta:user-defined>
    <meta:user-defined meta:name="OVERHEIDop.straatnaam">Carpenakker</meta:user-defined>
    <meta:user-defined meta:name="OVERHEIDop.woonplaats">Doornenburg</meta:user-defined>
    <meta:user-defined meta:name="DCTERMS.W3CDTF/DCTERMS.available">2019-12-18</meta:user-defined>
    <meta:user-defined meta:name="DCTERMS.W3CDTF/OVERHEIDop.jaargang">2019</meta:user-defined>
    <meta:user-defined meta:name="OVERHEIDop.publicationIssue">305784</meta:user-defined>
    <meta:user-defined meta:name="OVERHEIDop.GmbID/DC.identifier">gmb-2019-305784</meta:user-defined>
    <meta:user-defined meta:name="OVERHEIDop.versieInformatie"/>
  </office:meta>
</office:document-meta>
</file>