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larix, Amorij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9108</text:p>
            <text:p text:style-name="common-al">Omschrijving: het kappen van een larix</text:p>
            <text:p text:style-name="common-al">Adres: Amorijstraat 5 Arnhem</text:p>
            <text:p text:style-name="common-al">Activiteit: Aanleggen</text:p>
            <text:p text:style-name="common-al">Besluit: Verlenen</text:p>
            <text:p text:style-name="common-al">Datum ondertekening: 5 december 2019</text:p>
            <text:p text:style-name="common-al">Datum verzending: 5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7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16 446176</meta:user-defined>
    <meta:user-defined meta:name="DC.title">ODRA Gemeente Arnhem - Besluit omgevingsvergunning, het kappen van een larix, Amorijstraat 5 Arnhem</meta:user-defined>
    <meta:user-defined meta:name="OVERHEID.PostcodeHuisnummer/OVERHEIDop.postcodeHuisnummer">6815GJ 5</meta:user-defined>
    <meta:user-defined meta:name="OVERHEIDop.straatnaam">Amorijstraat</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780</meta:user-defined>
    <meta:user-defined meta:name="OVERHEIDop.GmbID/DC.identifier">gmb-2019-305780</meta:user-defined>
    <meta:user-defined meta:name="OVERHEIDop.versieInformatie"/>
  </office:meta>
</office:document-meta>
</file>