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en varkenshouderij  - Hegsestraat 2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1632</text:p>
            <text:p text:style-name="common-al">OLO-nummer: 4736875</text:p>
            <text:p text:style-name="common-al">Omschrijving: wijzigen varkenshouderij </text:p>
            <text:p text:style-name="common-al">Adres: Hegsestraat 25 Gendt</text:p>
            <text:p text:style-name="common-al">Activiteit: Omgevingsvergunning beperkte milieutoets, (regulier) artikel 2.1, eerste lid, onder i, Wabo</text:p>
            <text:p text:style-name="common-al">Besluit: Verlenen</text:p>
            <text:p text:style-name="common-al">Datum ondertekening: 10 december 2019</text:p>
            <text:p text:style-name="common-al">Datum verzending: 10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7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1632</meta:user-defined>
    <dc:language>nl</dc:language>
    <meta:user-defined meta:name="OVERHEID.EPSG28992/DC.spatial">194563 433155</meta:user-defined>
    <meta:user-defined meta:name="DC.title">Gemeente Lingewaard - omgevingsvergunning besluit - wijzigen varkenshouderij  - Hegsestraat 25, Gendt</meta:user-defined>
    <meta:user-defined meta:name="OVERHEID.PostcodeHuisnummer/OVERHEIDop.postcodeHuisnummer">6691ET 25</meta:user-defined>
    <meta:user-defined meta:name="OVERHEIDop.straatnaam">Hegsestraat</meta:user-defined>
    <meta:user-defined meta:name="OVERHEIDop.woonplaats">Gendt</meta:user-defined>
    <meta:user-defined meta:name="DCTERMS.W3CDTF/DCTERMS.available">2019-12-18</meta:user-defined>
    <meta:user-defined meta:name="DCTERMS.W3CDTF/OVERHEIDop.jaargang">2019</meta:user-defined>
    <meta:user-defined meta:name="OVERHEIDop.publicationIssue">305779</meta:user-defined>
    <meta:user-defined meta:name="OVERHEIDop.GmbID/DC.identifier">gmb-2019-305779</meta:user-defined>
    <meta:user-defined meta:name="OVERHEIDop.versieInformatie"/>
  </office:meta>
</office:document-meta>
</file>