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woning - nabij Doornenburgsestraat 33  Kad. E nr. 639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4748</text:p>
            <text:p text:style-name="common-al">OLO-nummer: 4801207</text:p>
            <text:p text:style-name="common-al">Datum indiening: 4 december 2019</text:p>
            <text:p text:style-name="common-al">Omschrijving: het bouwen van een woning</text:p>
            <text:p text:style-name="common-al">Adres: nabij Doornenburgsestraat 33  Kad. E nr. 639 Gendt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577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7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7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4748</meta:user-defined>
    <dc:language>nl</dc:language>
    <meta:user-defined meta:name="OVERHEID.EPSG28992/DC.spatial">196056 432571</meta:user-defined>
    <meta:user-defined meta:name="DC.title">Gemeente Lingewaard – omgevingsvergunning aanvraag - bouwen van een woning - nabij Doornenburgsestraat 33  Kad. E nr. 639, Gendt</meta:user-defined>
    <meta:user-defined meta:name="OVERHEID.PostcodeHuisnummer/OVERHEIDop.postcodeHuisnummer">6691HB</meta:user-defined>
    <meta:user-defined meta:name="OVERHEIDop.straatnaam">Doornenburgsestraat</meta:user-defined>
    <meta:user-defined meta:name="OVERHEIDop.woonplaats">Gend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775</meta:user-defined>
    <meta:user-defined meta:name="OVERHEIDop.GmbID/DC.identifier">gmb-2019-305775</meta:user-defined>
    <meta:user-defined meta:name="OVERHEIDop.versieInformatie"/>
  </office:meta>
</office:document-meta>
</file>