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– omgevingsvergunning aanvraag - plaatsen van een dakkapel  - Ds Israelstraat 27, Be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/>
            <text:p text:style-name="common-al">Zaakid: 1952114730</text:p>
            <text:p text:style-name="common-al">OLO-nummer: 4814975</text:p>
            <text:p text:style-name="common-al">Datum indiening: 4 december 2019</text:p>
            <text:p text:style-name="common-al">Omschrijving: plaatsen van een dakkapel </text:p>
            <text:p text:style-name="common-al">Adres: Ds Israelstraat 27 Bemmel</text:p>
            <text:p text:style-name="common-al">Activiteit: Bouw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305771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5771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5771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Huisvesting | Organisatie en beleid</meta:user-defined>
    <meta:user-defined meta:name="OVERHEIDop.referentienummer">1952114730</meta:user-defined>
    <dc:language>nl</dc:language>
    <meta:user-defined meta:name="OVERHEID.EPSG28992/DC.spatial">190536 433639</meta:user-defined>
    <meta:user-defined meta:name="DC.title">Gemeente Lingewaard – omgevingsvergunning aanvraag - plaatsen van een dakkapel  - Ds Israelstraat 27, Bemmel</meta:user-defined>
    <meta:user-defined meta:name="OVERHEID.PostcodeHuisnummer/OVERHEIDop.postcodeHuisnummer">6681ZD 27</meta:user-defined>
    <meta:user-defined meta:name="OVERHEIDop.straatnaam">Ds. Israëlstraat</meta:user-defined>
    <meta:user-defined meta:name="OVERHEIDop.woonplaats">Bemmel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5771</meta:user-defined>
    <meta:user-defined meta:name="OVERHEIDop.GmbID/DC.identifier">gmb-2019-305771</meta:user-defined>
    <meta:user-defined meta:name="OVERHEIDop.versieInformatie"/>
  </office:meta>
</office:document-meta>
</file>