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iet Bartenstraat ong (7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19 besloten om de beslistermijn voor de aanvraag met zaaknummer OV-2018-0847 voor een omgevingsvergunning op locatie Piet Bartenstraat ong (7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7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iet Bartenstraat ong (7)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77</meta:user-defined>
    <meta:user-defined meta:name="OVERHEIDop.GmbID/DC.identifier">gmb-2019-30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C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94.64 401827.24</meta:user-defined>
    <meta:user-defined meta:name="OVERHEIDop.versieInformatie"/>
  </office:meta>
</office:document-meta>
</file>