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onderhoud van de woning - Doornik 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14702</text:p>
            <text:p text:style-name="common-al">OLO-nummer: 4814381</text:p>
            <text:p text:style-name="common-al">Datum indiening: 3 december 2019</text:p>
            <text:p text:style-name="common-al">Omschrijving: onderhoud van de woning</text:p>
            <text:p text:style-name="common-al">Adres: Doornik 1 Bemmel</text:p>
            <text:p text:style-name="common-al">Activiteit: Monumenten Gem. of Prov. ver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576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6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6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4702</meta:user-defined>
    <dc:language>nl</dc:language>
    <meta:user-defined meta:name="OVERHEID.EPSG28992/DC.spatial">189235 431623</meta:user-defined>
    <meta:user-defined meta:name="DC.title">Gemeente Lingewaard – omgevingsvergunning aanvraag - onderhoud van de woning - Doornik 1, Bemmel</meta:user-defined>
    <meta:user-defined meta:name="OVERHEID.PostcodeHuisnummer/OVERHEIDop.postcodeHuisnummer">6681KG 1</meta:user-defined>
    <meta:user-defined meta:name="OVERHEIDop.straatnaam">Doornik</meta:user-defined>
    <meta:user-defined meta:name="OVERHEIDop.woonplaats">Bemm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769</meta:user-defined>
    <meta:user-defined meta:name="OVERHEIDop.GmbID/DC.identifier">gmb-2019-305769</meta:user-defined>
    <meta:user-defined meta:name="OVERHEIDop.versieInformatie"/>
  </office:meta>
</office:document-meta>
</file>