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gen van een paardrijbak - Waaldijk 2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960</text:p>
            <text:p text:style-name="common-al">OLO-nummer: 4822753</text:p>
            <text:p text:style-name="common-al">Datum indiening: 8 december 2019</text:p>
            <text:p text:style-name="common-al">Omschrijving: het aanleggen van een paardrijbak</text:p>
            <text:p text:style-name="common-al">Adres: Waaldijk 20 Bemmel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6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4960</meta:user-defined>
    <dc:language>nl</dc:language>
    <meta:user-defined meta:name="OVERHEID.EPSG28992/DC.spatial">189531 432469</meta:user-defined>
    <meta:user-defined meta:name="DC.title">Gemeente Lingewaard – omgevingsvergunning aanvraag - aanleggen van een paardrijbak - Waaldijk 20, Bemmel</meta:user-defined>
    <meta:user-defined meta:name="OVERHEID.PostcodeHuisnummer/OVERHEIDop.postcodeHuisnummer">6681</meta:user-defined>
    <meta:user-defined meta:name="OVERHEIDop.straatnaam">Waaldijk</meta:user-defined>
    <meta:user-defined meta:name="OVERHEIDop.woonplaats">Bemm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68</meta:user-defined>
    <meta:user-defined meta:name="OVERHEIDop.GmbID/DC.identifier">gmb-2019-305768</meta:user-defined>
    <meta:user-defined meta:name="OVERHEIDop.versieInformatie"/>
  </office:meta>
</office:document-meta>
</file>