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aanbouw aan de achterzijde  - Pilgrimstraat 1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548</text:p>
            <text:p text:style-name="common-al">OLO-nummer: 4770049</text:p>
            <text:p text:style-name="common-al">Datum indiening: 2 december 2019</text:p>
            <text:p text:style-name="common-al">Omschrijving: realiseren aanbouw aan de achterzijde </text:p>
            <text:p text:style-name="common-al">Adres: Pilgrimstraat 14 Huissen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576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4548</meta:user-defined>
    <dc:language>nl</dc:language>
    <meta:user-defined meta:name="OVERHEID.EPSG28992/DC.spatial">192874 439195</meta:user-defined>
    <meta:user-defined meta:name="DC.title">Gemeente Lingewaard – omgevingsvergunning aanvraag - realiseren aanbouw aan de achterzijde  - Pilgrimstraat 14, Huissen</meta:user-defined>
    <meta:user-defined meta:name="OVERHEID.PostcodeHuisnummer/OVERHEIDop.postcodeHuisnummer">6851MV 14</meta:user-defined>
    <meta:user-defined meta:name="OVERHEIDop.straatnaam">Pilgrimstraat</meta:user-defined>
    <meta:user-defined meta:name="OVERHEIDop.woonplaats">Huis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767</meta:user-defined>
    <meta:user-defined meta:name="OVERHEIDop.GmbID/DC.identifier">gmb-2019-305767</meta:user-defined>
    <meta:user-defined meta:name="OVERHEIDop.versieInformatie"/>
  </office:meta>
</office:document-meta>
</file>