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plaatsen van een muur (erfafscheiding) - Marshallstraat 1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956</text:p>
            <text:p text:style-name="common-al">OLO-nummer: 4822139</text:p>
            <text:p text:style-name="common-al">Datum indiening: 8 december 2019</text:p>
            <text:p text:style-name="common-al">Omschrijving: het verplaatsen van een muur (erfafscheiding)</text:p>
            <text:p text:style-name="common-al">Adres: Marshallstraat 1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4956</meta:user-defined>
    <dc:language>nl</dc:language>
    <meta:user-defined meta:name="OVERHEID.EPSG28992/DC.spatial">192477 439117</meta:user-defined>
    <meta:user-defined meta:name="DC.title">Gemeente Lingewaard – omgevingsvergunning aanvraag - verplaatsen van een muur (erfafscheiding) - Marshallstraat 15, Huissen</meta:user-defined>
    <meta:user-defined meta:name="OVERHEID.PostcodeHuisnummer/OVERHEIDop.postcodeHuisnummer">6852AR 15</meta:user-defined>
    <meta:user-defined meta:name="OVERHEIDop.straatnaam">Marshallstraat</meta:user-defined>
    <meta:user-defined meta:name="OVERHEIDop.woonplaats">Hui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64</meta:user-defined>
    <meta:user-defined meta:name="OVERHEIDop.GmbID/DC.identifier">gmb-2019-305764</meta:user-defined>
    <meta:user-defined meta:name="OVERHEIDop.versieInformatie"/>
  </office:meta>
</office:document-meta>
</file>