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aanvraag voor een dakkapel - Zahnstraat 15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14954</text:p>
            <text:p text:style-name="common-al">OLO-nummer: 4821435</text:p>
            <text:p text:style-name="common-al">Datum indiening: 6 december 2019</text:p>
            <text:p text:style-name="common-al">Omschrijving: aanvraag voor een dakkapel</text:p>
            <text:p text:style-name="common-al">Adres: Zahnstraat 15 Ang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576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4954</meta:user-defined>
    <dc:language>nl</dc:language>
    <meta:user-defined meta:name="OVERHEID.EPSG28992/DC.spatial">194676 436393</meta:user-defined>
    <meta:user-defined meta:name="DC.title">Gemeente Lingewaard – omgevingsvergunning aanvraag -aanvraag voor een dakkapel - Zahnstraat 15, Angeren</meta:user-defined>
    <meta:user-defined meta:name="OVERHEID.PostcodeHuisnummer/OVERHEIDop.postcodeHuisnummer">6687AP 15</meta:user-defined>
    <meta:user-defined meta:name="OVERHEIDop.straatnaam">Zahnstraat</meta:user-defined>
    <meta:user-defined meta:name="OVERHEIDop.woonplaats">Anger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762</meta:user-defined>
    <meta:user-defined meta:name="OVERHEIDop.GmbID/DC.identifier">gmb-2019-305762</meta:user-defined>
    <meta:user-defined meta:name="OVERHEIDop.versieInformatie"/>
  </office:meta>
</office:document-meta>
</file>