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wagen voor beenmode &amp; wol, donderdags (tot en met 19 december 2020), plein voor de Van Harenskerk a.d. Van Harenstraat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vr. Dijkstra- Idskema, </text:p>
              </text:list-item>
              <text:list-item text:style-override="id1-3-2-1-1-1-2">
                <text:number>•</text:number>
                <text:p text:style-name="al">Standplaatsvergunning voor het innemen van een standplaats met een verkoopwagen voor beenmode &amp; wol op donderdags (tot en met 19 december 2020) op het plein voor de Van Harenskerk a.d. Van Harenstraat te Sint Annaparochie, besluit verzonden op 12 decembe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75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58 587833</meta:user-defined>
    <meta:user-defined meta:name="DC.title">Verleende standplaatsvergunning, verkoopwagen voor beenmode &amp; wol, donderdags (tot en met 19 december 2020), plein voor de Van Harenskerk a.d. Van Harenstraat, Sint Annaparochie</meta:user-defined>
    <meta:user-defined meta:name="OVERHEID.PostcodeHuisnummer/OVERHEIDop.postcodeHuisnummer">9076</meta:user-defined>
    <meta:user-defined meta:name="OVERHEIDop.straatnaam">Van Harenstraat</meta:user-defined>
    <meta:user-defined meta:name="OVERHEIDop.woonplaats">Sint-Annaparochi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58</meta:user-defined>
    <meta:user-defined meta:name="OVERHEIDop.GmbID/DC.identifier">gmb-2019-305758</meta:user-defined>
    <meta:user-defined meta:name="OVERHEIDop.versieInformatie"/>
  </office:meta>
</office:document-meta>
</file>