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kerstmarkt, 21 december 2019 van 16.00 uur tot 20.00 uur, aanwezigheid van muziek tijdens de kerstmarkt van 15.00 uur tot 20.00 uur, Walburgastrjitte 14, Sexbier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orpsbelang Sexbierum- Pietersbierum, </text:p>
              </text:list-item>
              <text:list-item text:style-override="id1-3-2-1-1-1-2">
                <text:number>•</text:number>
                <text:p text:style-name="al">Evenementvergunning voor het houden van een kerstmarkt te Sexbierum op zaterdag 21 december 2019 van 16.00 uur tot 20.00 uur. De kerstmarkt zal plaatsvinden op het perceel Walburgastrjitte 14 te Sexbierum en er zal een treintje rijden in de dorpskernen,</text:p>
              </text:list-item>
              <text:list-item text:style-override="id1-3-2-1-1-1-3">
                <text:number>•</text:number>
                <text:p text:style-name="al">Ontheffing geluidsvoorschriften voor de aanwezigheid van muziek tijdens de kerstmarkt op zaterdag 21 december 2019 van 15.00 uur tot 20.00 uur, besluit verzonden op 10 december 2019.</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75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60977 581097</meta:user-defined>
    <meta:user-defined meta:name="DC.title">Verleende evenementvergunning en ontheffing geluidsvoorschriften, kerstmarkt, 21 december 2019 van 16.00 uur tot 20.00 uur, aanwezigheid van muziek tijdens de kerstmarkt van 15.00 uur tot 20.00 uur, Walburgastrjitte 14, Sexbierum</meta:user-defined>
    <meta:user-defined meta:name="OVERHEID.PostcodeHuisnummer/OVERHEIDop.postcodeHuisnummer">8855CL 14</meta:user-defined>
    <meta:user-defined meta:name="OVERHEIDop.straatnaam">Walburgastrjitte</meta:user-defined>
    <meta:user-defined meta:name="OVERHEIDop.woonplaats">Sexbierum</meta:user-defined>
    <meta:user-defined meta:name="DCTERMS.W3CDTF/DCTERMS.available">2019-12-17</meta:user-defined>
    <meta:user-defined meta:name="DCTERMS.W3CDTF/OVERHEIDop.jaargang">2019</meta:user-defined>
    <meta:user-defined meta:name="OVERHEIDop.publicationIssue">305754</meta:user-defined>
    <meta:user-defined meta:name="OVERHEIDop.GmbID/DC.identifier">gmb-2019-305754</meta:user-defined>
    <meta:user-defined meta:name="OVERHEIDop.versieInformatie"/>
  </office:meta>
</office:document-meta>
</file>