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Rodrigues Gaspar        B.M.                                    18-07-1983                Onbekend</text:p>
            <text:p text:style-name="common-al">Miętusiewicz               T.                                       28-10-1982                Onbekend</text:p>
            <text:p text:style-name="common-al">Matysik                     G.W.                                   07-02-1958                Onbekend</text:p>
            <text:p text:style-name="common-al">Szpuga                     A.M.                                    12-01-1996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75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12-17</meta:user-defined>
    <meta:user-defined meta:name="DCTERMS.W3CDTF/OVERHEIDop.jaargang">2019</meta:user-defined>
    <meta:user-defined meta:name="OVERHEIDop.publicationIssue">305753</meta:user-defined>
    <meta:user-defined meta:name="OVERHEIDop.GmbID/DC.identifier">gmb-2019-305753</meta:user-defined>
    <meta:user-defined meta:name="OVERHEIDop.versieInformatie"/>
  </office:meta>
</office:document-meta>
</file>