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 visverkoopwagen, iedere woensdagmiddag in 2020 van 14.00 tot 18.00 uur, parkeerterrein aan de Meamerterdyk 5,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iese Vis, </text:p>
              </text:list-item>
              <text:list-item text:style-override="id1-3-2-1-1-1-2">
                <text:number>•</text:number>
                <text:p text:style-name="al">Standplaatsvergunning voor het innemen van een standplaats met een visverkoopwagen op het parkeerterrein aan de Meamerterdyk 5 te Winsum (Fr.) op iedere woensdagmiddag in 2020 van 14.00 tot 18.00 uur, besluit verzonden op 10-12-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        de datum;</text:p>
              </text:list-item>
              <text:list-item text:style-override="id1-3-2-1-1-12-3">
                <text:number>–</text:number>
                <text:p text:style-name="al">           het besluit waar u het niet mee eens bent;</text:p>
              </text:list-item>
              <text:list-item text:style-override="id1-3-2-1-1-12-4">
                <text:number>–</text:number>
                <text:p text:style-name="al">           waarom u het niet eens bent met dit besluit;</text:p>
              </text:list-item>
              <text:list-item text:style-override="id1-3-2-1-1-12-5">
                <text:number>–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575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5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5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690 573963</meta:user-defined>
    <meta:user-defined meta:name="DC.title">Verleende standplaatsvergunning,  visverkoopwagen, iedere woensdagmiddag in 2020 van 14.00 tot 18.00 uur, parkeerterrein aan de Meamerterdyk 5, Winsum</meta:user-defined>
    <meta:user-defined meta:name="OVERHEID.PostcodeHuisnummer/OVERHEIDop.postcodeHuisnummer">8831XZ 5</meta:user-defined>
    <meta:user-defined meta:name="OVERHEIDop.straatnaam">Meamerterdyk</meta:user-defined>
    <meta:user-defined meta:name="OVERHEIDop.woonplaats">Winsu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52</meta:user-defined>
    <meta:user-defined meta:name="OVERHEIDop.GmbID/DC.identifier">gmb-2019-305752</meta:user-defined>
    <meta:user-defined meta:name="OVERHEIDop.versieInformatie"/>
  </office:meta>
</office:document-meta>
</file>