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ilgiç                         A.                             10-08-1986                Turkije</text:p>
            <text:p text:style-name="common-al">Aslanidou                  F.                             29-07-1989                Bondsrepubliek Duitsland</text:p>
            <text:p text:style-name="common-al">Yosef Tekleab Gebremedhin                         20-01-1965                Onbekend</text:p>
            <text:p text:style-name="common-al">Ahmed Ehab Abdelmordy Elsayed</text:p>
            <text:p text:style-name="common-al">Hossien Mowafy                                         22-01-2011                Egypte</text:p>
            <text:p text:style-name="common-al">Zhou                         X.                            10-02-1997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75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12-17</meta:user-defined>
    <meta:user-defined meta:name="DCTERMS.W3CDTF/OVERHEIDop.jaargang">2019</meta:user-defined>
    <meta:user-defined meta:name="OVERHEIDop.publicationIssue">305751</meta:user-defined>
    <meta:user-defined meta:name="OVERHEIDop.GmbID/DC.identifier">gmb-2019-305751</meta:user-defined>
    <meta:user-defined meta:name="OVERHEIDop.versieInformatie"/>
  </office:meta>
</office:document-meta>
</file>