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f Horst, aangevraagde omgevingsvergunning 1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assen van de gev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574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4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4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53.65 384931.99</meta:user-defined>
    <meta:user-defined meta:name="DC.title">Kloosterhof Horst, aangevraagde omgevingsvergunning 10 december 2019</meta:user-defined>
    <meta:user-defined meta:name="OVERHEID.PostcodeHuisnummer/OVERHEIDop.postcodeHuisnummer">5961</meta:user-defined>
    <meta:user-defined meta:name="OVERHEIDop.woonplaats">Hors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49</meta:user-defined>
    <meta:user-defined meta:name="OVERHEIDop.GmbID/DC.identifier">gmb-2019-305749</meta:user-defined>
    <meta:user-defined meta:name="OVERHEIDop.versieInformatie"/>
  </office:meta>
</office:document-meta>
</file>