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Raadhuisplein, 2019-10195, tappen tijdens IJsbaan Zandvoort op 14 december 2019 t/m 5 januari 2020, verzonden 12 dec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Drank- en Horecawet, ontheffing verleend voor de 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74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4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4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30 487474</meta:user-defined>
    <meta:user-defined meta:name="DC.title">Zandvoort, verleende tapontheffing Raadhuisplein, 2019-10195, tappen tijdens IJsbaan Zandvoort op 14 december 2019 t/m 5 januari 2020, verzonden 12 december 2019</meta:user-defined>
    <meta:user-defined meta:name="OVERHEID.PostcodeHuisnummer/OVERHEIDop.postcodeHuisnummer">2042LR 16</meta:user-defined>
    <meta:user-defined meta:name="OVERHEIDop.straatnaam">Raadhuisplein</meta:user-defined>
    <meta:user-defined meta:name="OVERHEIDop.woonplaats">Zandvoort</meta:user-defined>
    <meta:user-defined meta:name="DCTERMS.W3CDTF/DCTERMS.available">2019-12-17</meta:user-defined>
    <meta:user-defined meta:name="DCTERMS.W3CDTF/OVERHEIDop.jaargang">2019</meta:user-defined>
    <meta:user-defined meta:name="OVERHEIDop.publicationIssue">305745</meta:user-defined>
    <meta:user-defined meta:name="OVERHEIDop.GmbID/DC.identifier">gmb-2019-305745</meta:user-defined>
    <meta:user-defined meta:name="OVERHEIDop.versieInformatie"/>
  </office:meta>
</office:document-meta>
</file>