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style:style style:family="table-column" style:parent-style-name="colspec" style:name="id1-3-2-2-1-3-1-8">
      <style:table-column-properties/>
    </style:style>
    <style:style style:family="table-column" style:parent-style-name="colspec" style:name="id1-3-2-2-1-3-1-9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Weert houdende regels omtrent het tariefstructuur persoonsgebonden budget W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tariefstructuur persoonsgebonden budget Wmo 2020 te publicer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row table:style-name="row">
                  <table:table-cell table:style-name="cell_frame_all" table:number-rows-spanned="1" table:number-columns-spanned="9">
                    <text:p text:style-name="table_al">
                      <text:span text:style-name="nadrukvet">Tariefstructuur pgb Wmo per 1 januari 2020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Vervoer <text:note text:id="noot_id1-3-2-2-1-3-1-10-2-4-1-1-1-1" text:note-class="footnote"><text:note-citation text:label=" 1 "> 1 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Hulp bij huishoud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</text:p>
                  </table:table-cell>
                  <table:table-cell table:style-name="cell_frame_all" table:number-rows-spanned="1" table:number-columns-spanned="1">
                    <text:p text:style-name="table_al">Definitie</text:p>
                  </table:table-cell>
                  <table:table-cell table:style-name="cell_frame_all" table:number-rows-spanned="1" table:number-columns-spanned="1">
                    <text:p text:style-name="table_al">Berekeningswijze</text:p>
                  </table:table-cell>
                  <table:table-cell table:style-name="cell_frame_all" table:number-rows-spanned="1" table:number-columns-spanned="1">
                    <text:p text:style-name="table_al">BGI</text:p>
                  </table:table-cell>
                  <table:table-cell table:style-name="cell_frame_all" table:number-rows-spanned="1" table:number-columns-spanned="1">
                    <text:p text:style-name="table_al">BGG</text:p>
                  </table:table-cell>
                  <table:table-cell table:style-name="cell_frame_all" table:number-rows-spanned="1" table:number-columns-spanned="1">
                    <text:p text:style-name="table_al">KDV<text:note text:id="noot_id1-3-2-2-1-3-1-10-3-6-1-1" text:note-class="footnote"><text:note-citation text:label="3 ">3 </text:note-citation><text:note-body><text:p text:style-name="noot.al">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  </table:table-cell>
                  <table:table-cell table:style-name="cell_frame_all" table:number-rows-spanned="1" table:number-columns-spanned="1">
                    <text:p text:style-name="table_al">Vervoer regulier<text:note text:id="noot_id1-3-2-2-1-3-1-10-3-7-1-1" text:note-class="footnote"><text:note-citation text:label="2 ">2 </text:note-citation><text:note-body><text:p text:style-name="noot.al">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  </table:table-cell>
                  <table:table-cell table:style-name="cell_frame_all" table:number-rows-spanned="1" table:number-columns-spanned="1">
                    <text:p text:style-name="table_al">Vervoer rolstoel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HBH<text:note text:id="noot_id1-3-2-2-1-3-1-10-3-9-1-1" text:note-class="footnote"><text:note-citation text:label="4 ">4 </text:note-citation><text:note-body><text:p text:style-name="noot.al">Hiernaast bestaat voor hbh nog het type pgb-alfa. Dit type pgb is vanaf 2015 niet langer mogelijk voor nieuwe cliënten. Voor bestaande cliënten bestaat een overgangsregeling. Het uurtarief is € 12,20, gebaseerd op het handhaven van de bestaande afspraken. </text:p></text:note-body></text:note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• een onderneming als bedoeld in artikel 5, onderdelen a, c, d of e, van de Handelsregisterwet 2007; <text:span text:style-name="nadrukvet">en</text:span></text:p>
                    <text:p text:style-name="table_al"/>
                    <text:p text:style-name="table_al">• waarvan de activiteiten blijkens de inschrijving in het handelsregister, bedoeld in artikel 2 van die wet, geheel of gedeeltelijk bestaan uit het verlenen van maatschappelijke ondersteuning.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100% van het laagste ZIN-tarief van het betreffende kalenderjaar.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52,20 per uur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34,65 per dagdeel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83,72 per etmaal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12,22 per dag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20,42 per dag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28,19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• 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text:p text:style-name="table_al"/>
                    <text:p text:style-name="table_al">• die toebehoort aan een zelfstandige zonder personeel aan wie een geldige beschikking als bedoeld in artikel 3.156 van de Wet inkomstenbelasting 2001 is afgegeven.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80% van het laagste ZIN-tarief van het betreffende kalenderjaar.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41,76 per uur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27,72 per dagdeel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66,98 per etmaal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12,22 per dag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20,42 per dag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22,55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• 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text:p text:style-name="table_al"/>
                    <text:p text:style-name="table_al">• waarmee de persoon aan wie het pgb is toegekend dan wel degene daarover verantwoording is verschuldigd een arbeidsovereenkomst aangaat.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Begeleiding en kortdurend verblijf: 80% van het laagste ZIN-tarief van het betreffende kalenderjaar </text:p>
                    <text:p text:style-name="table_al">Hulp bij huishouden: zie categorie D.</text:p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41,76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15,17 per uur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• een persoon niet zijnde een persoon als bedoeld in categorie C; <text:span text:style-name="nadrukvet">en</text:span></text:p>
                    <text:p text:style-name="table_al"/>
                    <text:p text:style-name="table_al">• waarmee de persoon aan wie het pgb is toegekend dan wel degene die daarover verantwoording is verschuldigd een arbeidsovereenkomst aangaat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Maximaal het uurloon dat afgeleid is van het wettelijk minimumloon (inclusief vakantiegeld en vakantie-uren) per 1 juli van het voorafgaande kalenderjaar, vermeerderd met 3%, en daarna vermeerderd met 20% van dat loon ten behoeve van werkgeverslasten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15,17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15,17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>
                    <text:p text:style-name="table_al">• een persoon zijnde een (ex-)partner, of bloed- of aanverwant in de eerste of tweede graad;</text:p>
                    <text:p text:style-name="table_al">• of een persoon zijnde een (ex-)partner, of bloed- of aanverwant in de eerste of tweede graad van de wettelijke vertegenwoordiger;</text:p>
                    <text:p text:style-name="table_al"> • die verantwoording over het pgb verschuldigd is; <text:span text:style-name="nadrukvet">en</text:span></text:p>
                    <text:p text:style-name="table_al">• waarmee de persoon aan wie het pgb is toegekend dan wel degene die daarover verantwoording is verschuldigd <text:span text:style-name="nadrukvet">geen</text:span> arbeidsovereenkomst aangaat.  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Het uurloon dat is afgeleid van het wettelijk minimumloon (inclusief vakantiegeld) per 1 juli van het voorafgaande kalenderjaar, vermeerderd met 3%.</text:p>
                    <text:p text:style-name="table_al"/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11,67 per 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 11,67 per uur 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573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3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3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Financiën | Organisatie en beleid</meta:user-defined>
    <meta:user-defined meta:name="OVERHEID.TaxonomieBeleidsagenda/OVERHEID.category">Zorg en gezondheid | Organisatie en beleid</meta:user-defined>
    <meta:user-defined meta:name="DC.source">Wet maatschappelijke ondersteuning 2015]|[1.0:c:BWBR0035362&amp;g=2019-07-01</meta:user-defined>
    <meta:user-defined meta:name="DCTERMS.alternative">Tariefstructuur pgb Wmo 2020</meta:user-defined>
    <dc:language>nl</dc:language>
    <meta:user-defined meta:name="OVERHEID.Gemeente/DC.spatial">Weert</meta:user-defined>
    <meta:user-defined meta:name="DC.title">Besluit van het college van burgemeester en wethouders van de gemeente Weert houdende regels omtrent het tariefstructuur persoonsgebonden budget Wmo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731</meta:user-defined>
    <meta:user-defined meta:name="OVERHEIDop.betreftRegeling">CVDR631433_1</meta:user-defined>
    <meta:user-defined meta:name="OVERHEIDop.GmbID/DC.identifier">gmb-2019-305731</meta:user-defined>
    <meta:user-defined meta:name="xs:date/OVERHEIDop.startdatum">2020-01-01</meta:user-defined>
    <meta:user-defined meta:name="OVERHEIDop.versieInformatie"/>
  </office:meta>
</office:document-meta>
</file>