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Finlandweg Westdorpe via Axelse Sassing langs de Koegorsstraat naar Frankrijkweg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december 2019 een aanvraag omgevingsvergunning met zaaknummer <text:span text:style-name="nadrukvet">W-AOV190575 </text:span>hebben ontvangen voor het realiseren van een afalwaterleiding (tracé leiding naar RWZI) op de locatie <text:span text:style-name="nadrukvet">van Finlandweg Westdorpe via Axelse Sassing langs de Koegorsstraat naar Frankrijkweg 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72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037.19 365146.38</meta:user-defined>
    <meta:user-defined meta:name="DC.title">Ingekomen aanvraag omgevingsvergunning - van Finlandweg Westdorpe via Axelse Sassing langs de Koegorsstraat naar Frankrijkweg 8 in Terneuzen</meta:user-defined>
    <meta:user-defined meta:name="OVERHEID.PostcodeHuisnummer/OVERHEIDop.postcodeHuisnummer">4554</meta:user-defined>
    <meta:user-defined meta:name="OVERHEIDop.straatnaam">Autrichehavenweg</meta:user-defined>
    <meta:user-defined meta:name="OVERHEIDop.woonplaats">Westdorp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720</meta:user-defined>
    <meta:user-defined meta:name="OVERHEIDop.GmbID/DC.identifier">gmb-2019-305720</meta:user-defined>
    <meta:user-defined meta:name="OVERHEIDop.versieInformatie"/>
  </office:meta>
</office:document-meta>
</file>