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tland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utland 2 in Mierlo</text:p>
            <text:p text:style-name="common-al">Datum ontvangst: 5 februari 2019</text:p>
            <text:p text:style-name="common-al">Omschrijving: het verbouwen van het woonhuis/praktijkrui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57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utland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572</meta:user-defined>
    <meta:user-defined meta:name="OVERHEIDop.GmbID/DC.identifier">gmb-2019-3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V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23.59 383074.68</meta:user-defined>
    <meta:user-defined meta:name="OVERHEIDop.versieInformatie"/>
  </office:meta>
</office:document-meta>
</file>