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bedrijfswoning en loods, Bredeweg 29, 6262 NX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zij besloten hebben de volgende omgevingsvergunning in te trekken per 1 april 2020 voor:</text:p>
            <text:p text:style-name="common-al">het bouwen van een agrarische bedrijfswoning en loods op het perceel <text:span text:style-name="nadrukvet">Bredeweg 29, 6262 NX Banholt</text:span> (Z-HZ_WABO-2012-005620). Het intrekkingsbesluit is verzonden op 13 december 2019.</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span text:style-name="nadrukvet">Eijsden-Margraten, 17 dec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571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1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1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2-005620</meta:user-defined>
    <meta:user-defined meta:name="DCTERMS.abstract">het bouwen van een agrarische bedrijfswoning en loods</meta:user-defined>
    <dc:language>nl</dc:language>
    <meta:user-defined meta:name="OVERHEID.EPSG28992/DC.spatial">185096 311420</meta:user-defined>
    <meta:user-defined meta:name="DC.title">Besluit intrekking verleende omgevingsvergunning bedrijfswoning en loods, Bredeweg 29, 6262 NX Banholt</meta:user-defined>
    <meta:user-defined meta:name="OVERHEID.PostcodeHuisnummer/OVERHEIDop.postcodeHuisnummer">6262NX 29</meta:user-defined>
    <meta:user-defined meta:name="OVERHEIDop.straatnaam">Bredeweg</meta:user-defined>
    <meta:user-defined meta:name="OVERHEIDop.woonplaats">Banholt</meta:user-defined>
    <meta:user-defined meta:name="DCTERMS.W3CDTF/DCTERMS.available">2019-12-17</meta:user-defined>
    <meta:user-defined meta:name="DCTERMS.W3CDTF/OVERHEIDop.jaargang">2019</meta:user-defined>
    <meta:user-defined meta:name="OVERHEIDop.publicationIssue">305710</meta:user-defined>
    <meta:user-defined meta:name="OVERHEIDop.GmbID/DC.identifier">gmb-2019-305710</meta:user-defined>
    <meta:user-defined meta:name="OVERHEIDop.versieInformatie"/>
  </office:meta>
</office:document-meta>
</file>