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 omgevingsvergunning voor het vestigen van een meubel- en interieurspuiterij op de locatie De Huisweid 4, 1749 E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81</text:p>
            <text:p text:style-name="common-al">
            <text:span text:style-name="nadrukvet">Besluitdatum:</text:span> 5 februari 2019</text:p>
            <text:p text:style-name="common-al">
            <text:span text:style-name="nadrukvet">Besluit:</text:span> afgewezen vergunning</text:p>
            <text:p text:style-name="common-al">
            <text:span text:style-name="nadrukvet">Locatie:</text:span> De Huisweid 4, 1749 EL in Warmenhuizen</text:p>
            <text:p text:style-name="common-al">
            <text:span text:style-name="nadrukvet">Omschrijving:</text:span> het vestigen van een meubel- en interieurspuiterij</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57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wezen omgevingsvergunning voor het vestigen van een meubel- en interieurspuiterij op de locatie De Huisweid 4, 1749 EL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71</meta:user-defined>
    <meta:user-defined meta:name="OVERHEIDop.GmbID/DC.identifier">gmb-2019-3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75 526424</meta:user-defined>
    <meta:user-defined meta:name="OVERHEIDop.versieInformatie"/>
  </office:meta>
</office:document-meta>
</file>