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ansformeren van een kantoorpand naar 10 appartementen, Velperweg 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3843</text:p>
            <text:p text:style-name="common-al">OLO-nummer: 4558203</text:p>
            <text:p text:style-name="common-al">Omschrijving: Transformeren van een kantoorpand naar 10 appartementen</text:p>
            <text:p text:style-name="common-al">Adres: Velperweg 15 Arnhem</text:p>
            <text:p text:style-name="common-al">Activiteiten: Bouwen, Strijdig gebruik gronden/bouwwerken met RO, Monumenten Gem. of Prov. verordening</text:p>
            <text:p text:style-name="common-al">Besluit: Verlenen</text:p>
            <text:p text:style-name="common-al">Datum ondertekening: 6 december 2019</text:p>
            <text:p text:style-name="common-al">Datum verzending: 6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70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0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0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57 444260</meta:user-defined>
    <meta:user-defined meta:name="DC.title">ODRA Gemeente Arnhem - Besluit omgevingsvergunning, Transformeren van een kantoorpand naar 10 appartementen, Velperweg 15 Arnhem</meta:user-defined>
    <meta:user-defined meta:name="OVERHEID.PostcodeHuisnummer/OVERHEIDop.postcodeHuisnummer">6824BC 15</meta:user-defined>
    <meta:user-defined meta:name="OVERHEIDop.straatnaam">Velperweg</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5706</meta:user-defined>
    <meta:user-defined meta:name="OVERHEIDop.GmbID/DC.identifier">gmb-2019-305706</meta:user-defined>
    <meta:user-defined meta:name="OVERHEIDop.versieInformatie"/>
  </office:meta>
</office:document-meta>
</file>