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Ruimte- en inrichtingseisen peuterspeelzalen gemeente Dalfsen 2013 - van rechtswege vervallen per 1 januari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Sinds 1 januari 2018 bestaan peuterspeelzalen niet meer als aparte wettelijke categorie. Dit is geregeld in de Wet harmonisatie kinderopvang en peuterspeelzaalwerk. Sinds 1 januari 2018 gelden voor de voormalige peuterspeelzalen dezelfde wettelijke eisen als voor overige vormen van peuteropvang. Voor ruimte- en inrichtingseisen geldt in het bijzonder artikel 10 van het Besluit kwaliteit kinderopvang. Nu in het onderwerp van deze verordening (ruimte- en inrichtingseisen) vanaf 1 januari 2018 is voorzien door een algemene maatregel van bestuur (Besluit kwaliteit kinderopvang) is deze verordening van rechtswege vervallen. Dit volgt uit artikel 122 van de Gemeentewe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70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0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0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/OVERHEID.category">Bestuur | Organisatie en beleid</meta:user-defined>
    <meta:user-defined meta:name="DC.source">Wet kinderopvang]|[1.0:c:BWBR0017017&amp;g=2019-01-01</meta:user-defined>
    <meta:user-defined meta:name="DC.source">artikel 10 van het Besluit kwaliteit kinderopvang]|[1.0:c:BWBR0039936&amp;artikel=10&amp;g=2019-01-01</meta:user-defined>
    <dc:language>nl</dc:language>
    <meta:user-defined meta:name="OVERHEID.Gemeente/DC.spatial">Dalfsen</meta:user-defined>
    <meta:user-defined meta:name="DC.title">Verordening Ruimte- en inrichtingseisen peuterspeelzalen gemeente Dalfsen 2013 - van rechtswege vervallen per 1 januari 2018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00</meta:user-defined>
    <meta:user-defined meta:name="OVERHEIDop.betreftRegeling">CVDR291837_1</meta:user-defined>
    <meta:user-defined meta:name="OVERHEIDop.GmbID/DC.identifier">gmb-2019-305700</meta:user-defined>
    <meta:user-defined meta:name="OVERHEIDop.versieInformatie"/>
  </office:meta>
</office:document-meta>
</file>