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19 een besluit genomen op de aanvraag voor een omgevingsvergunning op locatie Heuvel 2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voormalige jongerensoos tot woning</text:p>
            <text:p text:style-name="common-al">Locatie: Heuvel 21 te Sint-Oedenrode</text:p>
            <text:p text:style-name="common-al">Zaaknummer: OV-2018-06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7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uvel 2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70</meta:user-defined>
    <meta:user-defined meta:name="OVERHEIDop.GmbID/DC.identifier">gmb-2019-30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C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40 397039</meta:user-defined>
    <meta:user-defined meta:name="OVERHEIDop.versieInformatie"/>
  </office:meta>
</office:document-meta>
</file>