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6912</text:p>
            <text:p text:style-name="common-al">Gemeente Amstelveen heeft op 12 december 2019 besloten om de beslistermijn voor de aanvraag voor een omgevingsvergunning voor het bouwen van een afzinkbare kelder in de achtertuin te verlengen voor een periode van maximaal 6 weken. De locatie is Noorddamm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69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9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9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6.7 478319.33</meta:user-defined>
    <meta:user-defined meta:name="DC.title">Gemeente  Amstelveen - beslistermijn omgevingsvergunning verlengd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5692</meta:user-defined>
    <meta:user-defined meta:name="OVERHEIDop.GmbID/DC.identifier">gmb-2019-305692</meta:user-defined>
    <meta:user-defined meta:name="OVERHEIDop.versieInformatie"/>
  </office:meta>
</office:document-meta>
</file>