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vergunning voor woningvorming Gestellaan 28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in de zelfstandige woonruimte twee zelfstandige woonruimte te vormen</text:p>
            <text:p text:style-name="common-al">Kenmerk: 790584</text:p>
            <text:p text:style-name="common-al">Datum verzending: 11-12-2019</text:p>
            <text:p text:style-name="common-al">Besluit: weigering</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text:p>
            <text:p text:style-name="common-al">Het besluit om de aanvraag te verlenen ligt ook ter inzage bij de Receptiebalie op de 1e etage van het Stadshuis aan het Stadsplein 1 te Nieuwegein (3431 LZ). U kunt daar iedere werkdag van 08.30 tot 17.00 uur zonder afspraak terecht en vragen naar het gewenste stuk.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5684</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4</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684</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dc:language>nl</dc:language>
    <meta:user-defined meta:name="OVERHEID.EPSG28992/DC.spatial">133949 449727</meta:user-defined>
    <meta:user-defined meta:name="DC.title">Besluit over vergunning voor woningvorming Gestellaan 28 te Nieuwegein;</meta:user-defined>
    <meta:user-defined meta:name="OVERHEID.PostcodeHuisnummer/OVERHEIDop.postcodeHuisnummer">3431GN 28</meta:user-defined>
    <meta:user-defined meta:name="OVERHEIDop.straatnaam">Gestellaan</meta:user-defined>
    <meta:user-defined meta:name="OVERHEIDop.woonplaats">Nieuwegein</meta:user-defined>
    <meta:user-defined meta:name="DCTERMS.W3CDTF/DCTERMS.available">2019-12-16</meta:user-defined>
    <meta:user-defined meta:name="DCTERMS.W3CDTF/OVERHEIDop.jaargang">2019</meta:user-defined>
    <meta:user-defined meta:name="OVERHEIDop.publicationIssue">305684</meta:user-defined>
    <meta:user-defined meta:name="OVERHEIDop.GmbID/DC.identifier">gmb-2019-305684</meta:user-defined>
    <meta:user-defined meta:name="OVERHEIDop.versieInformatie"/>
  </office:meta>
</office:document-meta>
</file>