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Huissen - 13 december 2019 tot 11 januar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list text:style-name="id1-3-2-1-1-3">
              <text:list-item text:style-override="id1-3-2-1-1-3-1">
                <text:number>–</text:number>
                <text:p text:style-name="al">
                <text:span text:style-name="nadrukvet">Gebruik openbare grond in Huissen</text:span>
              </text:p>
                <text:p text:style-name="al">Container tegenover W. Alexanderhof 17 van 13 december 2019 tot 11 januari 2020 (10 december 2019) <text:span text:style-name="nadrukvet"><text:span text:style-name="nadrukcur">(6851 LB)</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612 438871</meta:user-defined>
    <meta:user-defined meta:name="DC.title">Gemeente Lingewaard - Gebruik openbare grond in Huissen - 13 december 2019 tot 11 januari 2020 - Huissen</meta:user-defined>
    <meta:user-defined meta:name="OVERHEID.PostcodeHuisnummer/OVERHEIDop.postcodeHuisnummer">6851LB 17</meta:user-defined>
    <meta:user-defined meta:name="OVERHEIDop.straatnaam">Willem Alexanderhof</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82</meta:user-defined>
    <meta:user-defined meta:name="OVERHEIDop.GmbID/DC.identifier">gmb-2019-305682</meta:user-defined>
    <meta:user-defined meta:name="OVERHEIDop.versieInformatie"/>
  </office:meta>
</office:document-meta>
</file>