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 sluitingsuur - Bongo’s Ancari Bar  - 1 januari 2020 tot 03.00 uur - Pannerdenseweg 121,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
              <text:span text:style-name="nadrukvet">Ontheffing sluitingsuur</text:span>
            </text:span>
            <text:span text:style-name="nadrukvet">:</text:span> </text:p>
            <text:p text:style-name="common-al"/>
            <text:list text:style-name="id1-3-2-1-1-5">
              <text:list-item text:style-override="id1-3-2-1-1-5-1">
                <text:number>–</text:number>
                <text:p text:style-name="al">Bongo’s Ancari Bar voor een ontheffing sluitingsuur op 1 januari 2020 tot 03.00 uur op de Pannerdenseweg 121 te Doornenburg. (10 december 2019) <text:span text:style-name="nadrukvet"><text:span text:style-name="nadrukcur">(6686 BD)</text:span></text:span>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895 433143</meta:user-defined>
    <meta:user-defined meta:name="DC.title">Gemeente Lingewaard - Ontheffing sluitingsuur - Bongo’s Ancari Bar  - 1 januari 2020 tot 03.00 uur - Pannerdenseweg 121, Doornenburg</meta:user-defined>
    <meta:user-defined meta:name="OVERHEID.PostcodeHuisnummer/OVERHEIDop.postcodeHuisnummer">6686BD 121</meta:user-defined>
    <meta:user-defined meta:name="OVERHEIDop.straatnaam">Pannerdenseweg</meta:user-defined>
    <meta:user-defined meta:name="OVERHEIDop.woonplaats">Doornenburg</meta:user-defined>
    <meta:user-defined meta:name="DCTERMS.W3CDTF/DCTERMS.available">2019-12-18</meta:user-defined>
    <meta:user-defined meta:name="DCTERMS.W3CDTF/OVERHEIDop.jaargang">2019</meta:user-defined>
    <meta:user-defined meta:name="OVERHEIDop.publicationIssue">305680</meta:user-defined>
    <meta:user-defined meta:name="OVERHEIDop.GmbID/DC.identifier">gmb-2019-305680</meta:user-defined>
    <meta:user-defined meta:name="OVERHEIDop.versieInformatie"/>
  </office:meta>
</office:document-meta>
</file>