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Emelaarseweg 7 c te Acht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1 december 2019 besloten om de beslistermijn voor de aanvraag met zaaknummer WABO-2019-315 voor een omgevingsvergunning op locatie Emelaarseweg 7 c te Achterveld te verlengen voor een periode van maximaal 6 weken. De aanvraag betreftEmelaarseweg 7 c te Achterveld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Inrit/Uitwe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05678</text:span><text:line-break/><text:date style:data-style-name="dag" text:fixed="true" text:date-value="2019-12-16"/><text:line-break/><text:date style:data-style-name="jaar" text:fixed="true" text:date-value="2019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7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5678</text:span><text:date style:data-style-name="nicedate" text:fixed="true" text:date-value="2019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Leus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/OVERHEID.category">Ruimte en infrastructuur | Organisatie en beleid</meta:user-defined>
    <dc:language>nl</dc:language>
    <meta:user-defined meta:name="OVERHEID.EPSG28992/DC.spatial">160460 462581</meta:user-defined>
    <meta:user-defined meta:name="DC.title">Kennisgeving verlenging beslistermijn omgevingsvergunning Emelaarseweg 7 c te Achterveld</meta:user-defined>
    <meta:user-defined meta:name="OVERHEID.PostcodeHuisnummer/OVERHEIDop.postcodeHuisnummer">3791PS 7b</meta:user-defined>
    <meta:user-defined meta:name="OVERHEIDop.straatnaam">Emelaarseweg</meta:user-defined>
    <meta:user-defined meta:name="OVERHEIDop.woonplaats">Achterveld</meta:user-defined>
    <meta:user-defined meta:name="DCTERMS.W3CDTF/DCTERMS.available">2019-12-16</meta:user-defined>
    <meta:user-defined meta:name="DCTERMS.W3CDTF/OVERHEIDop.jaargang">2019</meta:user-defined>
    <meta:user-defined meta:name="OVERHEIDop.publicationIssue">305678</meta:user-defined>
    <meta:user-defined meta:name="OVERHEIDop.GmbID/DC.identifier">gmb-2019-305678</meta:user-defined>
    <meta:user-defined meta:name="OVERHEIDop.versieInformatie"/>
  </office:meta>
</office:document-meta>
</file>