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hilipsstraat 1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19 besloten om de beslistermijn voor de aanvraag met zaaknummer WABO-2019-311 voor een omgevingsvergunning op locatie Philipsstraat 18 te Leusden te verlengen voor een periode van maximaal 6 weken. De aanvraag betreftPhilipsstraat 18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05676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76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76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062 461716</meta:user-defined>
    <meta:user-defined meta:name="DC.title">Kennisgeving verlenging beslistermijn omgevingsvergunning Philipsstraat 18 te Leusden</meta:user-defined>
    <meta:user-defined meta:name="OVERHEID.PostcodeHuisnummer/OVERHEIDop.postcodeHuisnummer">3833</meta:user-defined>
    <meta:user-defined meta:name="OVERHEIDop.woonplaats">Leusd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676</meta:user-defined>
    <meta:user-defined meta:name="OVERHEIDop.GmbID/DC.identifier">gmb-2019-305676</meta:user-defined>
    <meta:user-defined meta:name="OVERHEIDop.versieInformatie"/>
  </office:meta>
</office:document-meta>
</file>