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2 november 2019, nr. 18.0032186;</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uitgaat boven 500 kubieke meters.</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zover de gegevens, als bedoeld in het vorige lid van dit artikel niet bekend zijn, wordt het waterverbruik van gemeenteweg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text:span text:style-name="nadrukvet">€ 263,76</text:span>.</text:p>
              </text:list-item>
              <text:list-item text:style-override="id1-3-2-2-6-3">
                <text:number>2.</text:number>
                <text:p text:style-name="al">Het gebruikersdeel bedraagt indien meer dan 500 kubieke meter water wordt afgevoerd: </text:p>
                <text:list text:style-name="id1-3-2-2-6-3-3">
                  <text:list-item text:style-override="id1-3-2-2-6-3-3-1">
                    <text:number>a.</text:number>
                    <text:p text:style-name="al">bij lozing van meer dan 500 m<text:span text:style-name="sup">3</text:span> doch minder dan 25.001 m3 <text:span text:style-name="nadrukvet">€ 263,76</text:span> per 500 m<text:span text:style-name="sup">3</text:span> of gedeelte daarvan;</text:p>
                  </text:list-item>
                  <text:list-item text:style-override="id1-3-2-2-6-3-3-2">
                    <text:number>b.</text:number>
                    <text:p text:style-name="al">bij lozing van meer dan 25.000 m<text:span text:style-name="sup">3</text:span>, doch minder dan 50.001 m3 <text:span text:style-name="nadrukvet">€ 12.924,24</text:span> vermeerderd met <text:span text:style-name="nadrukvet">€ 206,04</text:span> per 500 m<text:span text:style-name="sup">3</text:span> of gedeelte daarvan;</text:p>
                  </text:list-item>
                  <text:list-item text:style-override="id1-3-2-2-6-3-3-3">
                    <text:number>c.</text:number>
                    <text:p text:style-name="al">bij lozing van meer dan 50.000 m<text:span text:style-name="sup">3 </text:span>doch minder dan 75.001 m3 <text:span text:style-name="nadrukvet">€ 23.226,24</text:span> vermeerderd met <text:span text:style-name="nadrukvet">€ 148,20</text:span> per 500 m<text:span text:style-name="sup">3</text:span> of gedeelte daarvan.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Het eigenarendeel van de rioolheffing is verschuldigd bij het begin van het belastingjaar.</text:p>
              </text:list-item>
              <text:list-item text:style-override="id1-3-2-2-9-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900;</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ioolheffing 2019’ van 18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ioolheffing 2020’.</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Z03001</meta:user-defined>
    <meta:user-defined meta:name="DCTERMS.alternative">Verordening rioolheffing 2020</meta:user-defined>
    <dc:language>nl</dc:language>
    <meta:user-defined meta:name="OVERHEID.Gemeente/DC.spatial">Losser</meta:user-defined>
    <meta:user-defined meta:name="DC.title">Verordening van de gemeenteraad van de gemeente Losser houdende regels omtrent de heffing en invordering van rioolheffing (Verordening rioolheffing 2020)</meta:user-defined>
    <meta:user-defined meta:name="DCTERMS.W3CDTF/DCTERMS.available">2019-12-16</meta:user-defined>
    <meta:user-defined meta:name="DCTERMS.W3CDTF/OVERHEIDop.jaargang">2019</meta:user-defined>
    <meta:user-defined meta:name="OVERHEIDop.publicationIssue">305672</meta:user-defined>
    <meta:user-defined meta:name="OVERHEIDop.betreftRegeling">CVDR631424_1</meta:user-defined>
    <meta:user-defined meta:name="xs:date/OVERHEIDop.startdatum">2020-01-01</meta:user-defined>
    <meta:user-defined meta:name="OVERHEIDop.GmbID/DC.identifier">gmb-2019-305672</meta:user-defined>
    <meta:user-defined meta:name="OVERHEIDop.versieInformatie"/>
  </office:meta>
</office:document-meta>
</file>