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van de gemeenteraad van de gemeente Losser houdende regels omtrent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12 november 2019, nr. 18.0032186;</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text:span>
          </text:p>
            <text:p text:style-name="al">
            <text:span text:style-name="nadrukvet">afvalstoffenheffing en reinigingsrechten 2020</text:span>
          </text:p>
            <text:p text:style-name="al">(Verordening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text:p>
                </text:list-item>
                <text:list-item text:style-override="id1-3-2-2-1-3-3-5">
                  <text:number>e)</text:number>
                  <text:p text:style-name="al">hoogbouw: alle percelen in gestapelde bouw; </text:p>
                </text:list-item>
                <text:list-item text:style-override="id1-3-2-2-1-3-3-6">
                  <text:number>f)</text:number>
                  <text:p text:style-name="al">recreatiewoning: percelen met bestemming recreatiewoning en die niet permanent worden bewoon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laten van afvalstoffen op het afvalbrengpunt Ravenhorsterweg wordt geheven van degene die de afvalstoffen achterl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item text:style-override="id1-3-2-2-2-4-4">
                  <text:number>3.</text:number>
                  <text:p text:style-name="al">Belastingaanslagen van minder dan € 10,00 worden niet opgelegd. Voor de toepassing van de vorige volzin wordt het totaal van de op één aanslagbiljet verenigde aanslagen afvalstoffenheffing of andere heffingen aangemerkt als één belastingbedrag.</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ingeval het totaal bedrag van de op één aanslagbiljet verenigde aanslagen reinigingsheffingen of andere belastingen moet minder zijn dan € 6.9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De artikelen 11 tot en met 18 zijn niet van toepassing</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list text:style-name="id1-3-2-2-4-2-2">
                <text:list-item text:style-override="id1-3-2-2-4-2-2">
                  <text:number>1.</text:number>
                  <text:p text:style-name="al">De ‘Verordening Reinigingsheffing 2019’ van 18 december 2018 wordt ingetrokken met ingang van de in artikel 20,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 </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de ‘Verordening Reinigingsheffingen 2020’.</text:p>
            </text:section>
            <text:p text:style-name="hoofdstuk_bottom"/>
          </text:section>
        </text:section>
        <text:section text:name="regeling-sluiting_id1-3-2-3" text:style-name="regeling-sluiting">
          <text:section text:name="ondertekening_id1-3-2-3-1">
            <text:p><text:span text:style-name="functie">Aldus gedaan door de raad van de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 ,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0’.</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141,7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text:p>
                </table:table-cell>
                <table:table-cell table:style-name="cell_frame_all" table:number-rows-spanned="1" table:number-columns-spanned="1">
                  <text:p text:style-name="table_al"/>
                  <text:p text:style-name="table_al"/>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contain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het bepaalde in 1.1.1. bedraagt het tarief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oogbouw zonder bij het perceel behorende containers </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Recreatiewoningen zonder bij het perceel behorende containers</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of verzamelcontain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het afvalbrengpunt</text:p>
                </table:table-cell>
                <table:table-cell table:style-name="cell_frame_all" table:number-rows-spanned="1" table:number-columns-spanned="1">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text:p text:style-name="table_al"/>
                  <text:p text:style-name="table_al">€ 8,00</text:p>
                </table:table-cell>
              </table:table-row>
              <table:table-row table:style-name="row">
                <table:table-cell table:style-name="cell_frame_all" table:number-rows-spanned="1" table:number-columns-spanned="1">
                  <text:p text:style-name="table_al">2.1.3</text:p>
                  <text:p text:style-name="table_al">2.1.3.1.</text:p>
                  <text:p text:style-name="table_al"/>
                  <text:p text:style-name="table_al">2.1.3.2.</text:p>
                  <text:p text:style-name="table_al"/>
                </table:table-cell>
                <table:table-cell table:style-name="cell_frame_all" table:number-rows-spanned="1" table:number-columns-spanned="1">
                  <text:p text:style-name="table_al">Het achterlaten van (grof) tuinafval</text:p>
                  <text:p text:style-name="table_al">Vier keer per jaar per huishouden gratis aanbieden tot een maximum van 2 kuub per aanbieding</text:p>
                  <text:p text:style-name="table_al">Na de vier keer genoemd in 2.1.3.1.:</text:p>
                  <text:p text:style-name="table_al">Tot en met 0,5 kuub</text:p>
                  <text:p text:style-name="table_al">Meer dan 0,5 kuub maar maximaal 1,5 kuub</text:p>
                  <text:p text:style-name="table_al">Meer dan 1,5 kuub tot een maximum van 2 kuub</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00</text:p>
                  <text:p text:style-name="table_al">€ 10,00</text:p>
                  <text:p text:style-name="table_al">€ 2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0 december 2019.</text:p>
          <text:p text:style-name="al"/>
          <text:p text:style-name="al">De griffier van de gemeente Losser,</text:p>
          <text:p text:style-name="al"/>
          <text:p text:style-name="al"/>
          <text:p text:style-name="al">B. Pikul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7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9Z03001</meta:user-defined>
    <meta:user-defined meta:name="DCTERMS.alternative">Verordening Reinigingsheffingen 2020</meta:user-defined>
    <dc:language>nl</dc:language>
    <meta:user-defined meta:name="OVERHEID.Gemeente/DC.spatial">Losser</meta:user-defined>
    <meta:user-defined meta:name="DC.title">Verordening van de gemeenteraad van de gemeente Losser houdende regels omtrent de heffing en invordering van afvalstoffenheffing en reinigingsrechten (Verordening Reinigingsheffingen 2020)</meta:user-defined>
    <meta:user-defined meta:name="DCTERMS.W3CDTF/DCTERMS.available">2019-12-16</meta:user-defined>
    <meta:user-defined meta:name="DCTERMS.W3CDTF/OVERHEIDop.jaargang">2019</meta:user-defined>
    <meta:user-defined meta:name="OVERHEIDop.publicationIssue">305670</meta:user-defined>
    <meta:user-defined meta:name="OVERHEIDop.betreftRegeling">CVDR631423_1</meta:user-defined>
    <meta:user-defined meta:name="xs:date/OVERHEIDop.startdatum">2020-01-01</meta:user-defined>
    <meta:user-defined meta:name="OVERHEIDop.GmbID/DC.identifier">gmb-2019-305670</meta:user-defined>
    <meta:user-defined meta:name="OVERHEIDop.versieInformatie"/>
  </office:meta>
</office:document-meta>
</file>