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en De Donckstraat Sevenum, verleende evenementenvergunning (besluitdatum 6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Optocht Dodenherdenking op 4 mei 2019 door Oranje Comité Sevenum door Kerkstraat naar De Donckstraat in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7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56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en De Donckstraat Sevenum, verleende evenementenvergunning (besluitdatum 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67</meta:user-defined>
    <meta:user-defined meta:name="OVERHEIDop.GmbID/DC.identifier">gmb-2019-30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C 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023 380652</meta:user-defined>
    <meta:user-defined meta:name="OVERHEIDop.versieInformatie"/>
  </office:meta>
</office:document-meta>
</file>