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AOW- en Jeugdtegoed Rot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9 oktober 2019 (raadsvoorstel nr. 19bb22216); raadsstuk 19bb23519;</text:p>
            <text:p text:style-name="al"/>
            <text:p text:style-name="al">overwegende, dat het gewenst is het jeugdtegoed te verhogen om zodoende de financiële situatie van gezinnen met kinderen in de leeftijd 12 tot 18 jaar te verbeteren;</text:p>
            <text:p text:style-name="al"/>
            <text:p text:style-name="al">gelet op de artikelen 108 en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de Eerste wijziging van de Verordening AOW- en Jeugdtegoed Rotterda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tweede lid, onderdeel b, van de Verordening AOW- en Jeugdtegoed Rotterdam 2019 wordt € 400,- gewijzigd in: € 5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gtekening van het Gemeenteblad waarin het wordt geplaatst en werkt terug tot en met 1 maart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8 november 2019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.J.E.M. van</text:span>
            <text:span text:style-name="achternaam">Dam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C.M.</text:span>
            <text:span text:style-name="achternaam">Zeegers, plv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175, is uitgegeven op 9 december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65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5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artikel 108 van de Gemeentewet]|[1.0:c:BWBR0005416&amp;artikel=108&amp;g=2019-01-01</meta:user-defined>
    <meta:user-defined meta:name="DC.source">artikel 149 van de Gemeentewet]|[1.0:c:BWBR0005416&amp;artikel=149&amp;g=2019-01-01</meta:user-defined>
    <meta:user-defined meta:name="DC.source">artikel 156 van de Gemeentewet]|[1.0:c:BWBR0005416&amp;artikel=156&amp;g=2019-01-01</meta:user-defined>
    <meta:user-defined meta:name="OVERHEIDop.referentienummer">2019, nummer 175</meta:user-defined>
    <meta:user-defined meta:name="DCTERMS.alternative">Verordening AOW- en Jeugdtegoed Rotterdam 2019</meta:user-defined>
    <dc:language>nl</dc:language>
    <meta:user-defined meta:name="OVERHEID.Gemeente/DC.spatial">Rotterdam</meta:user-defined>
    <meta:user-defined meta:name="DC.title">Verordening AOW- en Jeugdtegoed Rotterdam 2019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57</meta:user-defined>
    <meta:user-defined meta:name="OVERHEIDop.betreftRegeling">CVDR622300_2</meta:user-defined>
    <meta:user-defined meta:name="xs:date/OVERHEIDop.startdatum">2019-12-17</meta:user-defined>
    <meta:user-defined meta:name="OVERHEIDop.GmbID/DC.identifier">gmb-2019-305657</meta:user-defined>
    <meta:user-defined meta:name="OVERHEIDop.versieInformatie"/>
  </office:meta>
</office:document-meta>
</file>