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Café-Bar De Dijk  - Carnaval - 23, 24 en 25 februari 2020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p text:style-name="common-al"/>
            <text:list text:style-name="id1-3-2-1-1-5">
              <text:list-item text:style-override="id1-3-2-1-1-5-1">
                <text:number>–</text:number>
                <text:p text:style-name="al">Café-Bar De Dijk voor het organiseren van Carnaval bij Café-Bar De Dijk in Huissen op 23, 24 en 25 februari 2020. (10 december 2019) <text:span text:style-name="nadrukvet"><text:span text:style-name="nadrukcur">(6851 BL)</text:span></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5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5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5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71 438860</meta:user-defined>
    <meta:user-defined meta:name="DC.title">Gemeente Lingewaard - evenementenvergunning verleend - Café-Bar De Dijk  - Carnaval - 23, 24 en 25 februari 2020 - Huissen</meta:user-defined>
    <meta:user-defined meta:name="OVERHEID.PostcodeHuisnummer/OVERHEIDop.postcodeHuisnummer">6851BL</meta:user-defined>
    <meta:user-defined meta:name="OVERHEIDop.straatnaam">Tempelierstraat</meta:user-defined>
    <meta:user-defined meta:name="OVERHEIDop.woonplaats">Huissen</meta:user-defined>
    <meta:user-defined meta:name="DCTERMS.W3CDTF/DCTERMS.available">2019-12-18</meta:user-defined>
    <meta:user-defined meta:name="DCTERMS.W3CDTF/OVERHEIDop.jaargang">2019</meta:user-defined>
    <meta:user-defined meta:name="OVERHEIDop.publicationIssue">305656</meta:user-defined>
    <meta:user-defined meta:name="OVERHEIDop.GmbID/DC.identifier">gmb-2019-305656</meta:user-defined>
    <meta:user-defined meta:name="OVERHEIDop.versieInformatie"/>
  </office:meta>
</office:document-meta>
</file>