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Gelreman - Gelreman  - 21 augustus 2020 - Linge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p text:style-name="common-al"/>
            <text:list text:style-name="id1-3-2-1-1-6">
              <text:list-item text:style-override="id1-3-2-1-1-6-1">
                <text:number>–</text:number>
                <text:p text:style-name="al">Stichting Gelreman, voor het organiseren van Gelreman door gemeente Lingewaard op 21 augustus 2020.<text:span text:style-name="nadrukvet"> <text:span text:style-name="nadrukcur">(6661 NT)</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4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vraag evenementenvergunning - Stichting Gelreman - Gelreman  - 21 augustus 2020 - Lingewaard</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18</meta:user-defined>
    <meta:user-defined meta:name="DCTERMS.W3CDTF/OVERHEIDop.jaargang">2019</meta:user-defined>
    <meta:user-defined meta:name="OVERHEIDop.publicationIssue">305645</meta:user-defined>
    <meta:user-defined meta:name="OVERHEIDop.GmbID/DC.identifier">gmb-2019-305645</meta:user-defined>
    <meta:user-defined meta:name="OVERHEIDop.versieInformatie"/>
  </office:meta>
</office:document-meta>
</file>