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afstemmmingsverordening participatiewet (Afstemmingsverordening 2019)</text:p>
      <text:section text:name="regeling_id1-3-2" text:style-name="regeling">
        <text:section text:name="aanhef_id1-3-2-1" text:style-name="aanhef">
          <text:section text:name="preambule_id1-3-2-1-1" text:style-name="preambule">
            <text:p text:style-name="al">
            <text:span text:style-name="nadrukvet">De raad van de gemeente Borne,</text:span>
          </text:p>
            <text:p text:style-name="al"/>
            <text:p text:style-name="al">
            <text:span text:style-name="nadrukvet">gelezen het voorstel van burgemeester en wethouders d.d. 27 augustus 2019,</text:span>
          </text:p>
            <text:p text:style-name="al"/>
            <text:p text:style-name="al">
            <text:span text:style-name="nadrukvet">gelet op artikel 8, eerste lid, aanhef en onderdeel a, van de Participatiewet, artikel 35 van de Wet inkomensvoorziening oudere en gedeeltelijk arbeidsongeschikte werkloze werknemers (IOAW) en artikel 35 van de Wet inkomensvoorziening oudere en gedeeltelijk arbeidsongeschikte gewezen zelfstandigen (IOAZ),</text:span>
          </text:p>
            <text:p text:style-name="al"/>
            <text:p text:style-name="al"/>
            <text:p text:style-name="al">
            <text:span text:style-name="nadrukvet">BESLUIT</text:span>
          </text:p>
            <text:p text:style-name="al"/>
            <text:p text:style-name="al">
            <text:span text:style-name="nadrukvet">vast te stellen de Afstemmingsverordening Participatiewet, Ioaw en Ioaz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Participatiewet, Wet inkomensvoorziening oudere en gedeeltelijk arbeidsongeschikte werkloze werknemers (IOAW), Wet inkomensvoorziening oudere en gedeeltelijke arbeidsongeschikte gewezen zelfstandigen (IOAZ) en de Algemene wet bestuursrecht (Awb). </text:p>
                </text:list-item>
                <text:list-item text:style-override="id1-3-2-2-1-2-3">
                  <text:number>2.</text:number>
                  <text:p text:style-name="al">Deze verordening verstaat onder:</text:p>
                  <text:list text:style-name="id1-3-2-2-1-2-3-3">
                    <text:list-item text:style-override="id1-3-2-2-1-2-3-3-1">
                      <text:number>a.</text:number>
                      <text:p text:style-name="al">de wet: de Participatiewet;</text:p>
                    </text:list-item>
                    <text:list-item text:style-override="id1-3-2-2-1-2-3-3-2">
                      <text:number>b.</text:number>
                      <text:p text:style-name="al">uitkering: de uitkering als bedoeld in hoofdstuk 3, paragraaf 2 en 3 en hoofdstuk 4, paragraaf 1 en de bijzondere bijstand bedoeld in artikel 12 van de wet inclusief vakantiegeld en zonderaftrek van inkomsten of de uitkering (bruto grondslag) als bedoeld in artikel 5, eerste lid IOAW/IOAZ;</text:p>
                    </text:list-item>
                    <text:list-item text:style-override="id1-3-2-2-1-2-3-3-3">
                      <text:number>c.</text:number>
                      <text:p text:style-name="al">uitkeringsnorm: de op belanghebbende van toepassing zijnde bijstandsnorm dan wel de grondslag als bedoeld in artikel 5, lid 3 tot en met 5 IOAW/IOAZ;</text:p>
                    </text:list-item>
                    <text:list-item text:style-override="id1-3-2-2-1-2-3-3-4">
                      <text:number>d.</text:number>
                      <text:p text:style-name="al">plan van aanpak: het plan, zoals bedoeld in artikel 44a van de wet;</text:p>
                    </text:list-item>
                    <text:list-item text:style-override="id1-3-2-2-1-2-3-3-5">
                      <text:number>e.</text:number>
                      <text:p text:style-name="al">uitkeringsgerechtigde: degene die een uitkering ontvangt of heeft ontvangen in de periode waarop de maatregelenwaardige gedraging betrekking heeft;</text:p>
                    </text:list-item>
                    <text:list-item text:style-override="id1-3-2-2-1-2-3-3-6">
                      <text:number>f.</text:number>
                      <text:p text:style-name="al">benadelingsbedrag: netto–uitkering waarop eerder, langer of tot een hoger bedrag een beroep wordt of is gedaan ten gevolge van tekortschietend besef van verantwoordelijkheid voor de voorziening in het bestaan. </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text:p>
                    </text:list-item>
                    <text:list-item text:style-override="id1-3-2-2-1-4-3-3-4">
                      <text:number>d.</text:number>
                      <text:p text:style-name="al">belanghebbende aangeeft hiervan geen gebruik te willen maken. </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van die gedraging door het college heeft plaatsgevonden.</text:p>
                    </text:list-item>
                  </text:list>
                </text:list-item>
                <text:list-item text:style-override="id1-3-2-2-1-5-3">
                  <text:number>2.</text:number>
                  <text:p text:style-name="al"> 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 Een verlaging wordt toegepast op de uitkering of bijzondere bijstand die is verleend met toepassing van artikel 12 van de 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In afwijking van het eerste lid kan de verlaging met terugwerkende kracht worden toegepast, voor zover de uitkering of de bijzondere bijstand nog niet is uitbetaald. </text:p>
                </text:list-item>
              </text:list>
            </text:section>
            <text:section text:name="artikel_id1-3-2-2-1-7" text:style-name="artikel">
              <text:p text:style-name="artikel_kop_titel"><text:span text:style-name="artikel_kop_label">Artikel</text:span> <text:span text:style-name="artikel_kop_nr">6.</text:span> Berekeningsgrondslag</text:p>
              <text:p text:style-name="al">De verlaging wordt toegepast op de voor belanghebbende(n) van toepassing zijnde uitkeringsnorm. In afwijking van het eerste lid kan de verlaging ook worden toegepast op de bijzondere bijstand indien: aan belanghebbende bijzondere bijstand wordt verleend met toepassing van artikel 12 van de wet; of de verwijtbare gedraging van belanghebbende, in relatie met zijn recht op bijzondere bijstand, daartoe aanleiding geeft. </text:p>
            </text:section>
            <text:p text:style-name="hoofdstuk_bottom"/>
          </text:section>
          <text:section text:name="hoofdstuk_id1-3-2-2-2" text:style-name="hoofdstuk">
            <text:p text:style-name="hoofdstuk_kop"><text:span text:style-name="label">HOOFDSTUK</text:span> <text:span text:style-name="nr">2.</text:span> NIET NAKOMEN VAN OVERIGE VERPLICHTINGEN MET BETREKKING TOT DE ARBEIDSINSCHAKELING (DE NIET GEUNIFORMEEERDE ARBEIDSVERPLICHTINGEN) </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wet niet of onvoldoende wordt nagekomen, worden onderscheiden in de volgende categorieën:</text:p>
              <text:list text:style-name="id1-3-2-2-2-2-3">
                <text:list-item text:style-override="id1-3-2-2-2-2-3-1">
                  <text:number>1.</text:number>
                  <text:p text:style-name="al">
                  <text:span text:style-name="nadrukondlijn">Eerste categorie:</text:span>
                </text:p>
                  <text:p text:style-name="al">het zich niet tijdig laten registreren als werkzoekende bij het Uitvoeringsinstituut werknemersverzekeringen.</text:p>
                </text:list-item>
                <text:list-item text:style-override="id1-3-2-2-2-2-3-2">
                  <text:number>2.</text:number>
                  <text:p text:style-name="al">
                  <text:span text:style-name="nadrukondlijn">Tweede categorie:</text:span>
                </text:p>
                  <text:list text:style-name="id1-3-2-2-2-2-3-2-3">
                    <text:list-item text:style-override="id1-3-2-2-2-2-3-2-3-1">
                      <text:number>a.</text:number>
                      <text:p text:style-name="al">het niet naar vermogen trachten arbeid in dienstbetrekking te verkrijgen;</text:p>
                    </text:list-item>
                    <text:list-item text:style-override="id1-3-2-2-2-2-3-2-3-2">
                      <text:number>b.</text:number>
                      <text:p text:style-name="al">het niet dan wel niet tijdig voldoen aan een oproep om, in verband met de inschakeling in de arbeid, op een aangegeven plaats en tijd te verschijnen.</text:p>
                    </text:list-item>
                  </text:list>
                </text:list-item>
                <text:list-item text:style-override="id1-3-2-2-2-2-3-3">
                  <text:number>3.</text:number>
                  <text:p text:style-name="al">
                  <text:span text:style-name="nadrukondlijn">Derde categorie:</text:span>
                </text:p>
                  <text:list text:style-name="id1-3-2-2-2-2-3-3-3">
                    <text:list-item text:style-override="id1-3-2-2-2-2-3-3-3-1">
                      <text:number>a.</text:number>
                      <text:p text:style-name="al">het niet of niet voldoende meewerken waarbij het re-integratie- of integratietraject wordt geschaad;</text:p>
                    </text:list-item>
                    <text:list-item text:style-override="id1-3-2-2-2-2-3-3-3-2">
                      <text:number>b.</text:number>
                      <text:p text:style-name="al">het niet of onvoldoende verrichten van een door het college opgedragen tegenprestatie naar vermogen als bedoeld in artikel 9, eerste lid, onderdeel c, van de wet.</text:p>
                    </text:list-item>
                    <text:list-item text:style-override="id1-3-2-2-2-2-3-3-3-3">
                      <text:number>c.</text:number>
                      <text:p text:style-name="al">het niet of onvoldoende meewerken aan het opstellen, uitvoeren en evalueren van een plan van aanpak als bedoeld in artikel 44a van de Participatiewet;</text:p>
                    </text:list-item>
                    <text:list-item text:style-override="id1-3-2-2-2-2-3-3-3-4">
                      <text:number>d.</text:number>
                      <text:p text:style-name="al">het onvoldoende nakomen van de verplichtingen voor zover het gaat om een belanghebbende jonger dan 27 jaar, gedurende de zoektijd van vier weken;</text:p>
                    </text:list-item>
                    <text:list-item text:style-override="id1-3-2-2-2-2-3-3-3-5">
                      <text:number>e.</text:number>
                      <text:p text:style-name="al">het uit houding en gedrag ondubbelzinnig laat blijken niet mee te willen werken aan de aangeboden voorziening als bedoeld in artikel 9, eerste lid, onderdeel b, van de wet als alleenstaande ouder.</text:p>
                    </text:list-item>
                  </text:list>
                </text:list-item>
                <text:list-item text:style-override="id1-3-2-2-2-2-3-4">
                  <text:number>4.</text:number>
                  <text:p text:style-name="al">
                  <text:span text:style-name="nadrukondlijn">Vierde categorie:</text:span>
                </text:p>
                  <text:p text:style-name="al">het weigeren van of het door eigen toedoen niet behouden van een werkstage die leidt tot een reguliere dienstbetrekking. </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wet, wordt een verlaging opgelegd van:</text:p>
              <text:list text:style-name="id1-3-2-2-2-3-3">
                <text:list-item text:style-override="id1-3-2-2-2-3-3-1">
                  <text:number>a.</text:number>
                  <text:p text:style-name="al">20 procent van de uitkeringsnorm gedurende 1 maand;</text:p>
                </text:list-item>
                <text:list-item text:style-override="id1-3-2-2-2-3-3-2">
                  <text:number>b.</text:number>
                  <text:p text:style-name="al">40 procent van de uitkering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procent van de uitkeringsnorm gedurende 1 maand als belanghebbende zich binnen 12 maanden na bekendmaking van een besluit in de zin van artikel 7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4-3">
                <text:list-item text:style-override="id1-3-2-2-2-4-3-1">
                  <text:number>1.</text:number>
                  <text:p text:style-name="al">
                  <text:span text:style-name="nadrukondlijn">Eerste categorie: </text:span>
                </text:p>
                  <text:p text:style-name="al">het zich niet tijdig laten registreren als werkzoekende bij het Uitvoeringsinstituut werknemersverzekeringen. </text:p>
                </text:list-item>
                <text:list-item text:style-override="id1-3-2-2-2-4-3-2">
                  <text:number>2.</text:number>
                  <text:p text:style-name="al">
                  <text:span text:style-name="nadrukondlijn">Tweede categorie:</text:span>
                </text:p>
                  <text:p text:style-name="al">het niet of in onvoldoende mate meewerken aan een onderzoek naar de mogelijkheden tot arbeidsinschakeling.</text:p>
                </text:list-item>
                <text:list-item text:style-override="id1-3-2-2-2-4-3-3">
                  <text:number>3.</text:number>
                  <text:p text:style-name="al">
                  <text:span text:style-name="nadrukondlijn">Derde categorie:</text:span>
                </text:p>
                  <text:list text:style-name="id1-3-2-2-2-4-3-3-3">
                    <text:list-item text:style-override="id1-3-2-2-2-4-3-3-3-1">
                      <text:number>a.</text:number>
                      <text:p text:style-name="al">gedragingen van belanghebbende die de inschakeling in arbeid belemmeren;</text:p>
                    </text:list-item>
                    <text:list-item text:style-override="id1-3-2-2-2-4-3-3-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3-3-3">
                      <text:number>c.</text:number>
                      <text:p text:style-name="al"> 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4-3-4">
                  <text:number>4.</text:number>
                  <text:p text:style-name="al">
                  <text:span text:style-name="nadrukondlijn">Vierde categorie:</text:span>
                </text:p>
                  <text:p text:style-name="al">het niet of onvoldoende gebruik maken van een door het college aangeboden voorziening gericht op arbeidsinschakeling als bedoeld in artikel 37, eerste lid, onderdeel e, van de IOAW en artikelen 37, eerste lid, onderdeel e, van de IOAZ, voor zover dit heeft geleid tot het geen doorgang vinden of tot voortijdige beëindiging van die voorziening.</text:p>
                </text:list-item>
                <text:list-item text:style-override="id1-3-2-2-2-4-3-5">
                  <text:number>5.</text:number>
                  <text:p text:style-name="al">
                  <text:span text:style-name="nadrukondlijn">Vijfde categorie: </text:span>
                </text:p>
                  <text:p text:style-name="al">als de uitkeringsgerechtigde is ontslagen en hiermee heeft ingestemd of hiertegen geen verweer heeft gevoerd. </text:p>
                </text:list-item>
              </text:list>
            </text:section>
            <text:section text:name="artikel_id1-3-2-2-2-5" text:style-name="artikel">
              <text:p text:style-name="artikel_kop_titel"><text:span text:style-name="artikel_kop_label">Artikel</text:span> <text:span text:style-name="artikel_kop_nr">8a.</text:span> Blijvend en tijdelijk weigeren IOAW- of IOAZ-uitkering</text:p>
              <text:list text:style-name="id1-3-2-2-2-5-2">
                <text:list-item text:style-override="id1-3-2-2-2-5-2">
                  <text:number> 1. </text:number>
                  <text:p text:style-name="al">Een IOAW/IOAZ-uitkering wordt tijdelijk geweigerd naar de mate waarin belanghebbende inkomen op grond van artikel 8 van de IOAW of de IOAZ zou hebben kunnen verwerven, als belanghebbende:</text:p>
                  <text:list text:style-name="id1-3-2-2-2-5-2-3">
                    <text:list-item text:style-override="id1-3-2-2-2-5-2-3-1">
                      <text:number>a.</text:number>
                      <text:p text:style-name="al">op staande voet is ontslagen; of</text:p>
                    </text:list-item>
                    <text:list-item text:style-override="id1-3-2-2-2-5-2-3-2">
                      <text:number>b.</text:number>
                      <text:p text:style-name="al">zelf ontslag heeft genomen.</text:p>
                    </text:list-item>
                  </text:list>
                </text:list-item>
                <text:list-item text:style-override="id1-3-2-2-2-5-3">
                  <text:number> 2.</text:number>
                  <text:p text:style-name="al">Een IOAW- of IOAZ-uitkering kan blijvend worden verlaagd naar de mate waarin belanghebbende inkomen op grond van artikel 8 van IOAW of de IOAZ zou hebben kennen verwerven, als belanghebbende:</text:p>
                  <text:list text:style-name="id1-3-2-2-2-5-3-3">
                    <text:list-item text:style-override="id1-3-2-2-2-5-3-3-1">
                      <text:number>a.</text:number>
                      <text:p text:style-name="al">nalaat algemeen geaccepteerde arbeid te aanvaarden; of</text:p>
                    </text:list-item>
                    <text:list-item text:style-override="id1-3-2-2-2-5-3-3-2">
                      <text:number>b.</text:number>
                      <text:p text:style-name="al">door eigen toedoen geen algemeen geaccepteerde arbeid verkrijgt.</text:p>
                    </text:list-item>
                  </text:list>
                </text:list-item>
              </text:list>
            </text:section>
            <text:section text:name="artikel_id1-3-2-2-2-6" text:style-name="artikel">
              <text:p text:style-name="artikel_kop_titel"><text:span text:style-name="artikel_kop_label">Artikel</text:span> <text:span text:style-name="artikel_kop_nr">9.</text:span> Hoogte en duur van een verlaging</text:p>
              <text:p text:style-name="al"> De verlaging, bij gedragingen als bedoeld in de artikelen 7 en 8, wordt vastgesteld op:</text:p>
              <text:p text:style-name="al">
              <text:span text:style-name="nadrukondlijn">Eerste categorie:</text:span> 5 % van de uitkeringsnorm gedurende 1 maand; </text:p>
              <text:p text:style-name="al">
              <text:span text:style-name="nadrukondlijn">Tweede categorie:</text:span> 10 % van de uitkeringsnorm gedurende 1 maand;</text:p>
              <text:p text:style-name="al">
              <text:span text:style-name="nadrukondlijn">Derde categorie:</text:span> 20 % van de uitkeringsnorm gedurende 1 maand;</text:p>
              <text:p text:style-name="al">
              <text:span text:style-name="nadrukondlijn">Vierde categorie:</text:span> 50% van de uitkeringsnorm gedurende 1 maand; </text:p>
              <text:p text:style-name="al">
              <text:span text:style-name="nadrukondlijn">Vijfde categorie:</text:span> 100% van de uitkeringsnorm gedurende 1 maand. </text:p>
            </text:section>
            <text:p text:style-name="hoofdstuk_bottom"/>
          </text:section>
          <text:section text:name="hoofdstuk_id1-3-2-2-3" text:style-name="hoofdstuk">
            <text:p text:style-name="hoofdstuk_kop"><text:span text:style-name="label">HOOFDSTUK</text:span> <text:span text:style-name="nr">3.</text:span> NIET NAKOMEN VAN DE GEU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wettelijke arbeidsverplichting</text:p>
              <text:p text:style-name="al">Als een belanghebbende een verplichting als bedoeld in artikel 18, vierde lid, van de wet niet of onvoldoende nakomt, bedraagt de verlaging 100 % van de uitkeringssnorm gedurende:</text:p>
              <text:list text:style-name="id1-3-2-2-3-2-3">
                <text:list-item text:style-override="id1-3-2-2-3-2-3-1">
                  <text:number>a.</text:number>
                  <text:p text:style-name="al">één maand, bij gedragingen als bedoeld in artikel 18, vierde lid, onderdeel b, f en g, van de wet;</text:p>
                </text:list-item>
                <text:list-item text:style-override="id1-3-2-2-3-2-3-2">
                  <text:number>b.</text:number>
                  <text:p text:style-name="al"> twee maanden, bij gedragingen als bedoeld in artikel 18, vierde lid, onderdeel a, c, d, e en h, van de wet.</text:p>
                </text:list-item>
              </text:list>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Bij een verlaging als bedoeld in artikel 10, onderdeel a, kan de verlaging worden toegepast over twee maanden waarbij zowel aan de maand van oplegging als aan de daaropvolgende maand de helft van de verlaging wordt toebedeeld.</text:p>
              <text:p text:style-name="al">Bij een verlaging als bedoeld in artikel 10, onderdeel b, kan de verlaging worden toegepast over drie maanden waarbij zowel aan de maand van oplegging als aan de twee daaropvolgende maanden een derde van de verlaging wordt toebedeeld. </text:p>
              <text:p text:style-name="al">Als sprake is van een verlaging op grond van artikel 18, vierde lid, onderdeel a, van de wet, vindt geen verrekening als bedoeld in het eerste lid plaats.</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wet wordt afgestemd op het benadelingsbedrag.</text:p>
                </text:list-item>
                <text:list-item text:style-override="id1-3-2-2-4-2-3">
                  <text:number>2.</text:number>
                  <text:p text:style-name="al">De verlaging wordt vastgesteld op:</text:p>
                  <text:p text:style-name="al">
                <text:span text:style-name="nadrukondlijn">Eerste categorie</text:span>: 10% van de uitkeringsnorm gedurende één maand bij een benadelingsbedrag tot € 1000,-;</text:p>
                  <text:p text:style-name="al">
                <text:span text:style-name="nadrukondlijn">Tweede categorie</text:span>: 20% van de uitkeringsnorm gedurende één maand bij een benadelingsbedrag vanaf € 1000,- tot € 2000,-;</text:p>
                  <text:p text:style-name="al">
                <text:span text:style-name="nadrukondlijn">Derde categorie</text:span>: 40% van de uitkeringsnorm gedurende één maand bij een benadelingsbedrag vanaf € 2000,- tot € 4000,-;</text:p>
                  <text:p text:style-name="al">
                <text:span text:style-name="nadrukondlijn">Vierde categorie</text:span>: 100% van de uitkeringsnorm gedurende tenminste één maand bij een benadelingsbedrag van € 4000,- of hoger. </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het college of zijn ambtenaren of personen onder omstandigheden die rechtstreeks verband houden met de uitvoering van de wet, de IOAW of IOAZ wordt een verlaging opgelegd van minimaal 50% en maximaal 100% van de uitkeringsnorm gedurende één maand. </text:p>
            </text:section>
            <text:p text:style-name="hoofdstuk_bottom"/>
          </text:section>
          <text:section text:name="hoofdstuk_id1-3-2-2-5" text:style-name="hoofdstuk">
            <text:p text:style-name="hoofdstuk_kop"><text:span text:style-name="label">HOOFDSTUK</text:span> <text:span text:style-name="nr">5.</text:span> SAMENLOOP, RECIDIVE EN VOLHARDING </text:p>
            <text:section text:name="artikel_id1-3-2-2-5-2" text:style-name="artikel">
              <text:p text:style-name="artikel_kop_titel"><text:span text:style-name="artikel_kop_label">Artikel</text:span> <text:span text:style-name="artikel_kop_nr">14.</text:span> Samenloop van gedragingen</text:p>
              <text:p text:style-name="al">Als een belanghebbende zich tegelijkertijd schuldig maakt aan verschillende gedragingen als genoemd in hoofdstuk 2, wordt voor het bepalen van de hoogte en duur van de verlaging uitgegaan van de gedraging waarvoor de hoogste verlaging geldt.</text:p>
            </text:section>
            <text:section text:name="artikel_id1-3-2-2-5-3" text:style-name="artikel">
              <text:p text:style-name="artikel_kop_titel"><text:span text:style-name="artikel_kop_label">Artikel</text:span> <text:span text:style-name="artikel_kop_nr">15.</text:span> Recidive </text:p>
              <text:p text:style-name="al">De duur van de verlaging als bedoeld in hoofdstuk 2, hoofdstuk 3 en hoofdstuk 4 wordt verdubbeld, als de belanghebbende zich binnen twaalf maanden na de vorige als verwijtbaar aangemerkte gedraging opnieuw schuldig maakt aan dezelfde of ernstiger verwijtbare gedraging. Dit geldt ook als bij het eerste verwijtbare gedrag besloten is van een verlaging af te zien op grond van dringende redenen.</text:p>
            </text:section>
            <text:section text:name="artikel_id1-3-2-2-5-4" text:style-name="artikel">
              <text:p text:style-name="artikel_kop_titel"><text:span text:style-name="artikel_kop_label">Artikel</text:span> <text:span text:style-name="artikel_kop_nr">16.</text:span> Volharding</text:p>
              <text:list text:style-name="id1-3-2-2-5-4-2">
                <text:list-item text:style-override="id1-3-2-2-5-4-2">
                  <text:number>1.</text:number>
                  <text:p text:style-name="al">Wanneer een uitkeringsgerechtigde, binnen een jaar, na de recidive, zoals genoemd in artikel 15 van deze verordening, volhardt in afstemmingswaardig gedrag, zoals bedoeld in hoofdstuk 2, dan vindt een verlaging plaats voor de duur van drie maanden.</text:p>
                </text:list-item>
                <text:list-item text:style-override="id1-3-2-2-5-4-3">
                  <text:number>2.</text:number>
                  <text:p text:style-name="al">De hoogte van het percentage wordt in principe afgestemd op het percentage dat past bij de afstemmingswaardige gedraging. Wanneer duidelijk is dat deze verlaging niet de gewenste gedragsverandering tot gevolg heeft, wordt een hoger percentage gehanteerd.</text:p>
                </text:list-item>
                <text:list-item text:style-override="id1-3-2-2-5-4-4">
                  <text:number>3.</text:number>
                  <text:p text:style-name="al">Na het verlagen van de uitkering als bedoeld in het eerste lid vindt elke drie maanden een herbeoordeling plaats om te beoordelen of de uitkeringsgerechtigde voldoende activiteiten onderneemt om zo spoedig mogelijk aan het werk te gaan. Wanneer de uitkeringsgerechtigde geen, dan wel onvoldoende activiteiten onderneemt, dan wordt de uitkering verlaagd met een hoger percentage voor de duur van drie maan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Maatregel bij verlies van een passende en toereikende voorliggende voorziening </text:p>
              <text:list text:style-name="id1-3-2-2-6-2-2">
                <text:list-item text:style-override="id1-3-2-2-6-2-2">
                  <text:number>1.</text:number>
                  <text:p text:style-name="al">Wanneer een uitkeringsgerechtigde een Werkloosheidswet-uitkering blijvend en geheel wordt geweigerd, dan wordt de uitkering verlaagd met 100 % gedurende de eerste drie maanden gerekend. </text:p>
                </text:list-item>
                <text:list-item text:style-override="id1-3-2-2-6-2-3">
                  <text:number>2.</text:number>
                  <text:p text:style-name="al">Wanneer een uitkeringsgerechtigde niet kan beschikken over een passende en toereikende voorliggende voorziening, omdat deze volledig wordt verrekend met een bestuurlijke boete in het kader van het bij herhaling schenden van de inlichtingenplicht, dan wordt de uitkering verlaagd met 100 % gedurende de eerste drie maanden gerekend vanaf de start van de verrekening. </text:p>
                </text:list-item>
              </text:list>
            </text:section>
            <text:section text:name="artikel_id1-3-2-2-6-3" text:style-name="artikel">
              <text:p text:style-name="artikel_kop_titel"><text:span text:style-name="artikel_kop_label">Artikel</text:span> <text:span text:style-name="artikel_kop_nr">18.</text:span> Niet of onvoldoende meewerken aan zorgtraject</text:p>
              <text:p text:style-name="al">Wanneer de uitkeringsgerechtigde niet dan wel in onvoldoende mate meewerkt aan een verplichting als bedoeld in artikel 55 van de wet verlagen burgemeester en wethouders de uitkering. De hoogte en de duur van de verlaging zullen, indien mogelijk, overeenkomstig de categorie-indeling van artikel 7 van deze verordening plaatsvi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Beleid</text:p>
              <text:p text:style-name="al">Burgemeester en wethouders kunnen ten behoeve van de uitvoering van deze verordening nadere beleidsregels vaststellen.</text:p>
            </text:section>
            <text:section text:name="artikel_id1-3-2-2-7-3" text:style-name="artikel">
              <text:p text:style-name="artikel_kop_titel"><text:span text:style-name="artikel_kop_label">Artikel</text:span> <text:span text:style-name="artikel_kop_nr">20.</text:span> Citeertitel</text:p>
              <text:p text:style-name="al">Deze verordening wordt aangehaald als: Afstemmingsverordening 2019.</text:p>
            </text:section>
            <text:section text:name="artikel_id1-3-2-2-7-4" text:style-name="artikel">
              <text:p text:style-name="artikel_kop_titel"><text:span text:style-name="artikel_kop_label">Artikel</text:span> <text:span text:style-name="artikel_kop_nr">21.</text:span> Inwerkingtredingen intrekken oude verordening</text:p>
              <text:list text:style-name="id1-3-2-2-7-4-2">
                <text:list-item text:style-override="id1-3-2-2-7-4-2">
                  <text:number>1.</text:number>
                  <text:p text:style-name="al">Deze verordening treedt in werking op 1 september 2019.</text:p>
                </text:list-item>
                <text:list-item text:style-override="id1-3-2-2-7-4-3">
                  <text:number>2.</text:number>
                  <text:p text:style-name="al">De Afstemmingsverordening Participatiewet, Ioaw en Ioaz 2015 wordt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september 2019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fstemmingsverordening 2019 </text:p>
          <text:p text:style-name="al">Algemeen</text:p>
          <text:p text:style-name="al">Op basis van de Participatiewet, de Wet inkomensvoorziening oudere en gedeeltelijk arbeidsongeschikte werkloze werknemers (IOAW) en de Wet inkomensvoorziening oudere en gedeeltelijk arbeidsongeschikte gewezen zelfstandigen (IOAZ) moet een gemeente een verordening vaststellen voor de verlaging van de uitkering bij het niet nakomen van verplichtingen. In de afstemmingsverordening legt de gemeente vast in welke situaties en op welke wijze burgemeester en wethouders de uitkering verlagen. De bepalingen in de afstemmingsverordening zijn van toepassing op de Participatiewet, de IOAW en de IOAZ. </text:p>
          <text:p text:style-name="al">Bij het vaststellen van de verlaging houden burgemeester en wethouders rekening met de persoonlijke omstandigheden en de individueel vastgestelde verplichtingen van de uitkeringsgerechtigde. Dit kan inhouden dat bijvoorbeeld op grond van dringende redenen geheel of gedeeltelijk wordt afgezien van het verlagen van de uitkering. Benadrukt wordt dat in ieder geval van een verlaging van de uitkering wordt afgezien indien elke vorm van verwijtbaarheid ontbreekt. </text:p>
          <text:p text:style-name="al">Al voordat het recht op uitkering is vastgesteld moet de uitkeringsgerechtigde aan voorwaarden voldoen. Voldoet de uitkeringsgerechtigde hier niet aan dan kunnen burgemeester en wethouders de uitkering verlagen. Dit geldt ook in situaties waarin de uitkeringsgerechtigde door zijn handelen of nalaten het recht verspeelt op een voorliggende voorziening of om situaties waarin de uitkeringsgerechtigde te weinig zijn best heeft gedaan om aan het werk te komen.</text:p>
          <text:p text:style-name="al">Burgemeester en wethouders kunnen de verlaging voor een bepaalde periode opleggen of totdat de uitkeringsgerechtigde tekortkomingen heeft hersteld. </text:p>
          <text:p text:style-name="al">Bij het besluit tot het verlagen van de uitkering én bij de heroverweging vormen de algemene beginselen van behoorlijk bestuur de centrale uitgangspunten. </text:p>
          <text:p text:style-name="al">Met ingang van 1 januari 2015 is in de Wet Maatregelen WWB 2015 een onderscheid gemaakt tussen niet nakomen van uniforme en niet-uniforme arbeidsmarktverplichtingen. De uniforme verplichtingen zijn in de wet omschreven. De niet-uniforme verplichtingen zijn in de verordening beschreven en in categorieën ingedeeld. De duur en hoogte van de verlaging is in de verordening vastgelegd. </text:p>
          <text:p text:style-name="al">Het niet nakomen van verplichtingen en de daarbij horende verlagingen zijn in categorieën ingedeeld. Bij de indeling is rekening gehouden met de ernst van het verwijtbaar handelen. Aan de indeling in categorieën ligt het criterium ten grondslag dat de ernst van het feit toeneemt, naarmate het niet nakomen van een verplichting concretere gevolgen heeft voor het verkrijgen van betaalde arbeid. Bij de beoordeling van de ernst van het feit is daarom onder meer van belang of de uitkeringsgerechtigde onvoldoende eigen initiatief toont of de kansen op arbeidsinschakeling door eigen toedoen vermindert of zelfs teniet doet.</text:p>
          <text:p text:style-name="al">Met het indelen in categorieën in deze verordening wordt beoogd rechtsgelijkheid en rechtszekerheid te bevorderen. Hierbij wordt geen afbreuk gedaan aan de mogelijkheid tot individualisering. Immers de individuele situatie van de uitkeringsgerechtigde zal altijd beoordeeld worden. Dit kan aanleiding zijn om af te wijken van de standaard verlaging.</text:p>
          <text:p text:style-name="al"/>
          <text:p text:style-name="al">
          <text:span text:style-name="nadrukvet">Artikelsgewijze toelichting </text:span>
        </text:p>
          <text:p text:style-name="al">Enkel die bepalingen die nadere toelichting behoeven, worden hier behandeld.</text:p>
          <text:p text:style-name="al">Hoofdstuk 1 Algemene bepalingen</text:p>
          <text:p text:style-name="al">Artikel 2. Het besluit tot opleggen van een verlaging</text:p>
          <text:p text:style-name="al">De uitkeringsgerechtigde zal het ontbreken van verwijtbaarheid of eventuele verzachtende omstandigheden aannemelijk moet maken. Het uitgangspunt hierbij is dat de bewijslast bij hem ligt.</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Artikel 3 Horen van belanghebbende</text:p>
          <text:p text:style-name="al">Het horen van belanghebbende is een belangrijke onderdeel van een zorgvuldige behandeling.</text:p>
          <text:p text:style-name="al">Het afstemmen van de uitkering vanwege zeer ernstige misdragingen (artikel 13) wordt als een punitieve sanctie aangemerkt. Derhalve is het cautierecht van toepassing.</text:p>
          <text:p text:style-name="al">Artikel 4. Afzien van verlaging</text:p>
          <text:p text:style-name="al">1. Het afzien tot opleggen van een verlaging van de uitkering 'indien elke vorm van verwijtbaarheid' ontbreekt, is geregeld in artikel 18 Participatiewet, en in artikel 20 van zowel de IOAW als de IOAZ. Het ontbreken van de verwijtbaarheid kan niet snel worden aangenomen. Het afzien van een verlaging van de uitkering wegens het ontbreken van iedere verwijtbaarheid zal dan ook tot de uitzonderingen behoren. Alleen in zeer duidelijke gevallen moet worden afgezien van het verlagen van de uitkering wegens niet verwijtbaarheid. </text:p>
          <text:p text:style-name="al">Een andere reden om af te zien van verlaging van de uitkering is dat de gedraging te lang geleden heeft plaatsgevonden (verjaring). Het gaat hierbij om situaties die langer dan een jaar geleden hebben plaatsgevonden. Dit geldt echter niet voor maatregelen in verband met een tekort schietend besef van verantwoordelijkheid.</text:p>
          <text:p text:style-name="al">2. Op grond van dringende redenen kan worden afgezien van het verlagen van de uitkering. Uitzonderingen moeten mogelijk zijn indien voor de uitkeringsgerechtigde onaanvaardbare consequenties zouden optreden. Er moet wel iets bijzonders en uitzonderlijks aan de hand zijn wil een afwijking van het algemene principe gerechtvaardigd zijn. Bij de dringende reden is niet primair of uitsluitend aan financiële redenen gedacht. Ook immateriële omstandigheden kunnen een rol spelen. Gedacht kan worden aan de situatie dat de uitkeringsgerechtigde al door samenloop van diverse calamiteiten zodanig in de problemen is geraakt dat het niet verantwoord is om ook nog eens de uitkering te verlagen. Ook kan hierbij gedacht worden aan een net gestarte schuldregeling die door de verlaging van de uitkering kan worden gefrustreerd.</text:p>
          <text:p text:style-name="al">Artikel 5. Ingangsdatum en tijdvak van een verlaging</text:p>
          <text:p text:style-name="al">De ingangsdatum van de verlaging kan nooit liggen voor de datum waarop het afstemmingswaardig gedrag heeft plaatsgevonden. Voorbeeld: traject geweigerd op 12 maart, uitkering maand maart nog niet betaald. Afstemmen van de uitkering met ingang van 12 maart en de uitkering over de periode van 1 tot en met 11 maart ongewijzigd uitbetalen. </text:p>
          <text:p text:style-name="al">Hoofdstuk 2 Niet nakomen van de niet in de participatiewet opgenomen verplichtingen met betrekking tot de arbeidsinschakeling</text:p>
          <text:p text:style-name="al">Artikel 7. Gedragingen Participatiewet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Artikel 8. Gedragingen IOAW en IOAZ</text:p>
          <text:p text:style-name="al">De artikelen 8 en 92 moeten in onderlinge samenhang worden gelezen. In artikel 8 worden schendingen van verplichtingen uit de IOAW en IOAZ geformuleerd. De verwijtbare gedragingen die zijn genoemd in artikel 9,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Een vijfde categorie is in de verordening 2019 toegevoegd</text:p>
          <text:p text:style-name="al">Vijfde categorie: als de uitkeringsgerechtigde is ontslagen en hiermee heeft ingestemd of hiertegen geen verweer heeft gevoerd, wordt de uitkering verlaagd met 100% gedurende een maand.</text:p>
          <text:p text:style-name="al"/>
          <text:p text:style-name="al">Hoofdstuk 4 Overige gedragingen die leiden tot een verlaging</text:p>
          <text:p text:style-name="al">Artikel 12. Tekortschietend besef van verantwoordelijkheid</text:p>
          <text:p text:style-name="al">Bij een tekortschietend besef van verantwoordelijkheid kan gedacht worden aan de situatie dat de uitkeringsgerechtigde heeft nagelaten zich te verzekeren tegen ziektekosten, brand, inbraak en dergelijke. Ook mag verwacht worden dat men zich niet onnodig in uitkeringsbehoevende omstandigheden brengt, bijvoorbeeld door het doen van bepaalde uitgaven, het te snel interen van vermogen, het verkopen van de woning beneden de marktwaarde of onderbedeling bij echtscheiding. </text:p>
          <text:p text:style-name="al">Deze maatregel kan niet worden opgelegd bij een IOAW- of IOAZ-uitkering.</text:p>
          <text:p text:style-name="al">Artikel 13. Zeer ernstige misdragingen</text:p>
          <text:p text:style-name="al">Er moet sprake zijn van verwijtbaarheid en van gedrag dat in het normale menselijke verkeer in alle gevallen als onacceptabel kan worden beschouwd. </text:p>
          <text:p text:style-name="al">Gemeenten kunnen alleen een maatregel opleggen als er een verband bestaat tussen de ernstige misdraging en (mogelijke) belemmeringen voor de gemeente bij het vaststellen van het recht op een uitkering. Vandaar dat in dit artikel wordt bepaald dat de zeer ernstige misdragingen moeten hebben plaatsgevonden onder omstandigheden die rechtstreeks verband houden met de uitvoering van de Participatiewet/IOAW/IOAZ.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wordt aangegeven dat de misdraging dient plaats te vinden in het kader van de uitvoering van de Par-ticipatiewet. Dat is anders als betrokkenen elkaar buiten werktijd tegen komen: dan is alleen het strafrechtvan toepassing."</text:p>
          <text:p text:style-name="al">Bij het vaststellen van de maatregel in de situatie dat een uitkeringsgerechtigde zich ernstig heeft misdragen, zal gekeken moeten worden naar de ernst van de gedraging, de mate van verwijtbaarheid en de persoonlijke omstandigheden van de betrokkene. </text:p>
          <text:p text:style-name="al">Wat betreft het vaststellen van de ernst van de gedraging, kunnen de volgende vormen van agressief gedrag in een oplopende reeks (steeds ernstiger) worden onderscheiden: </text:p>
          <text:p text:style-name="al">verbaal geweld (schelden);</text:p>
          <text:p text:style-name="al">discriminatie;</text:p>
          <text:p text:style-name="al">intimidatie (uitoefenen van psychische druk);</text:p>
          <text:p text:style-name="al">zaakgericht fysiek geweld (vernielingen);</text:p>
          <text:p text:style-name="al">mensgericht fysiek geweld;</text:p>
          <text:p text:style-name="al">combinatie van agressievormen. </text:p>
          <text:p text:style-name="al"/>
          <text:p text:style-name="al">Voor het bepalen van verwijtbaarheid van de misdraging zal gekeken moeten worden naar de omstandigheden waaronder de misdraging heeft plaatsgehad. 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Opgemerkt wordt nog dat het opleggen van een maatregel los staat van het doen van aangifte bij de politie. </text:p>
          <text:p text:style-name="al">Hoofdstuk 5 Samenloop, recidive en volharding</text:p>
          <text:p text:style-name="al">Artikel 14. Samenloop van gedragingen</text:p>
          <text:p text:style-name="al">Dit artikel ziet op verschillende gedragingen van een uitkeringsgerechtigde die (min of meer) gelijktijdig plaatsvinden. Als hier sprake van is wordt bij het opleggen van een maatregel uitgegaan van de gedraging waarop de zwaarste maatregel van toepassing is. </text:p>
          <text:p text:style-name="al">Artikel 15. Recidive </text:p>
          <text:p text:style-name="al">Als er binnen een jaar na een eerste verwijtbare gedraging sprake is van herhaald verwijtbaar gedrag dan wordt de grotere mate van verwijtbaarheid tot uitdrukking gebracht in een verdubbeling van de duur van de maatregel. Er is sprake van een herhaalde verwijtbare gedraging als eerder een maatregel is toegepast, er een waarschuwing is gegeven of als er om dringende redenen afgezien is van het opleggen van een maatregel.</text:p>
          <text:p text:style-name="al">In situaties, zoals bedoeld in dit artikel kan het voorkomen dat de uitkeringsgerechtigde afkomstig is uit een andere gemeente en op het moment van de verwijtbare gedraging nog geen 12 maanden in onze gemeente woont. Voor een goede uitvoering van deze verordening dient dan te worden nagegaan of er in de vorige gemeente een maatregel op de uitkering is toegepast. Wanneer een dergelijke maatregel is toegepast, dient te worden nagegaan of deze gedraging ook in onze gemeente zou hebben geleid tot een verlaging van de uitkering. Wanneer dit het geval zou zijn geweest dan kan de grotere verwijtbaarheid van de gedraging leiden tot een verdubbeling van de periode van verlaging van de uitkering.</text:p>
          <text:p text:style-name="al">Het bovenstaande geldt zowel voor het niet nakomen van de ge-unifomeerde als voor de niet ge-unifomeerde verplichtingen.</text:p>
          <text:p text:style-name="al">Artikel 16. Volharding</text:p>
          <text:p text:style-name="al">Wanneer de uitkeringsgerechtigde volhardt in zijn verwijtbare gedragingen dan kan er een verlaging van de uitkering plaatsvinden die drie maanden duurt. Er zal dan telkens binnen drie maanden een heroverweging van de maatregel plaats dienen te vinden. Bij deze heroverweging hoeven niet alle feiten en omstandigheden opnieuw beoordeeld te worden. Een marginale beoordeling volstaat. Er dient slechts beoordeeld te worden of het redelijk is om de vastgestelde maatregel voort te zetten. Hierbij dient allereerst gekeken te worden of hij nu wel aan zijn verplichtingen voldoet. Wanneer dit het geval is kan besloten worden om het opleggen van een maatregel te beëindigen. Wanneer hij nog steeds niet voldoet aan zijn verplichtingen dan zal alsnog gekeken dienen te worden naar de omstandigheden waarin hij verkeert. In een dergelijke situatie zal het percentage waarmee de uitkering verlaagd wordt moeten worden verhoogd, omdat de al toegepaste verlaging kennelijk niet het gewenste effect heeft.</text:p>
          <text:p text:style-name="al">Hoofdstuk 6 Overige bepalingen</text:p>
          <text:p text:style-name="al">Artikel 17. Maatregel bij verlies van een passende en toereikende voorliggende voorziening </text:p>
          <text:p text:style-name="al">Wanneer een uitkeringsgerechtigde een passende en toereikende voorliggende voorziening niet ten gelde kan maken doordat deze volledig wordt verrekend met een bestuurlijke boete in het kader van het bij herhaling schenden van de inlichtingenplicht, dan kan men in bijstandsbehoeftige omstandigheden verkeren. Het aanvragen van een bijstandsuitkering is mogelijk. Wel moet dan een maatregel opgelegd worden van 100 % gedurende de eerste drie maanden gerekend vanaf de start van de verrekening. </text:p>
          <text:p text:style-name="al">Hetzelfde geldt ook als een Werkloosheidswet-uitkering blijvend en geheel wordt geweigerd. </text:p>
          <text:p text:style-name="al">Artikel 18. Niet of onvoldoende meewerken aan zorgtraject</text:p>
          <text:p text:style-name="al">Het opleggen van nadere verplichtingen kan bijvoorbeeld aan de orde zijn wanneer in de persoon gelegen factoren arbeidsinschakeling in de weg staan, zoals bij psychische moeilijkheden of verslavingsproblematiek. Burgemeester en wethouders kunnen aan de uitkeringsgerechtigde de verplichting opleggen om een medische behandeling te ondergaan. Ook kunnen zij de verplichting opleggen een andere vorm van professionele hulpverlening te ondergaan, die naar zijn aard te vergelijken is met een medische behandeling. Zij leggen deze verplichtingen op als zij dit noodzakelijk achten voor het herstel van de zelfstandige bestaans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artikel 8, eerste lid, van de Participatiewet]|[1.0:c:BWBR0015703&amp;artikel=8&amp;lid=1&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TERMS.alternative">Afstemmingsverordening 2019</meta:user-defined>
    <dc:language>nl</dc:language>
    <meta:user-defined meta:name="OVERHEID.Gemeente/DC.spatial">Borne</meta:user-defined>
    <meta:user-defined meta:name="DC.title">Verordening van de gemeenteraad van de gemeente Borne houdende regels omtrent afstemmmingsverordening participatiewet (Afstemmingsverordening 2019)</meta:user-defined>
    <meta:user-defined meta:name="DCTERMS.W3CDTF/DCTERMS.available">2019-12-18</meta:user-defined>
    <meta:user-defined meta:name="DCTERMS.W3CDTF/OVERHEIDop.jaargang">2019</meta:user-defined>
    <meta:user-defined meta:name="OVERHEIDop.publicationIssue">305639</meta:user-defined>
    <meta:user-defined meta:name="OVERHEIDop.betreftRegeling">CVDR631413_1</meta:user-defined>
    <meta:user-defined meta:name="xs:date/OVERHEIDop.startdatum">2019-12-19</meta:user-defined>
    <meta:user-defined meta:name="OVERHEIDop.GmbID/DC.identifier">gmb-2019-305639</meta:user-defined>
    <meta:user-defined meta:name="OVERHEIDop.versieInformatie"/>
  </office:meta>
</office:document-meta>
</file>