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8, 2132 LS Hoofddorp, ANWB B.V., het plaatsen van een tussenvloer, datum besluit: 11-12-2019 (datum besluit is datum bekendmaking), zaak 9246617, OLO-4727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63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04 478290</meta:user-defined>
    <meta:user-defined meta:name="DC.title">Verleende omgevingsvergunning, Taurusavenue 18, 2132 LS Hoofddorp, ANWB B.V., het plaatsen van een tussenvloer, datum besluit: 11-12-2019 (datum besluit is datum bekendmaking), zaak 9246617, OLO-4727653.</meta:user-defined>
    <meta:user-defined meta:name="OVERHEID.PostcodeHuisnummer/OVERHEIDop.postcodeHuisnummer">2132LS 18</meta:user-defined>
    <meta:user-defined meta:name="OVERHEIDop.straatnaam">Taurusavenue</meta:user-defined>
    <meta:user-defined meta:name="OVERHEIDop.woonplaats">Hoofddorp</meta:user-defined>
    <meta:user-defined meta:name="DCTERMS.W3CDTF/DCTERMS.available">2019-12-16</meta:user-defined>
    <meta:user-defined meta:name="DCTERMS.W3CDTF/OVERHEIDop.jaargang">2019</meta:user-defined>
    <meta:user-defined meta:name="OVERHEIDop.publicationIssue">305633</meta:user-defined>
    <meta:user-defined meta:name="OVERHEIDop.GmbID/DC.identifier">gmb-2019-305633</meta:user-defined>
    <meta:user-defined meta:name="OVERHEIDop.versieInformatie"/>
  </office:meta>
</office:document-meta>
</file>