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Sevenumsedijk 12 en Brentjes 17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oktober 2018 een melding Wet Milieubeheer ontvangen en geaccepteerd voor het veranderen van het tuinbouwbedrijf van Kwekerij Janssen-Görtz. De locatie De Brentjes 17 komt huisvesting voor werknemers en wordt één inrichting met het tuinbouwbedrijf op Sevenumsedijk 12. De melding is geregistreerd onder zaaknummer 1337089.</text:p>
            <text:p text:style-name="common-al">Hiervoor is tevens een aanvraag WABO bij ons ingediend, welke bekend is onder zaaknummer Z-HZ_WABO-2018-01021.</text:p>
            <text:p text:style-name="common-al">
            <text:span text:style-name="nadrukvet">Meer informatie?</text:span>
          </text:p>
            <text:p text:style-name="common-al">De melding en de bijbehorende stukken liggen met ingang 9 februari 2019 gedurende vier weken ter inzage in het Huis van de Gemeente te Panningen. De melding en de bijbehorende stukken zijn tijdens de openingstijden van de publieksbalie, bij voorkeur op afspraak, in te zien.</text:p>
            <text:p text:style-name="last-al">Voor nadere informatie kunt u contact opnemen met de medewerkers Front-Office van team Vergunningen, Toezicht en Handhaving. E-mailadres: info@peelenmaas.nl of telefoonnummer: 077- 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563</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3</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3</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Sevenumsedijk 12 en Brentjes 17 te Koningslu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563</meta:user-defined>
    <meta:user-defined meta:name="OVERHEIDop.GmbID/DC.identifier">gmb-2019-30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4NV 17</meta:user-defined>
    <meta:user-defined meta:name="OVERHEID.PostcodeHuisnummer/OVERHEIDop.postcodeHuisnummer">5984PC 12</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6105.39 373989.09</meta:user-defined>
    <meta:user-defined meta:name="OVERHEID.EPSG28992/DC.spatial">195832.11 374033.88</meta:user-defined>
    <meta:user-defined meta:name="OVERHEIDop.versieInformatie"/>
  </office:meta>
</office:document-meta>
</file>