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regels voor de subsidiëring voor het afkoppelen van hemelwater en voor de aanleg van groene daken (Regeling afkoppelen hemelwater en aanleg groene daken 2020 Gemeente Oudewater)</text:p>
      <text:section text:name="regeling_id1-3-2" text:style-name="regeling">
        <text:section text:name="aanhef_id1-3-2-1" text:style-name="aanhef">
          <text:section text:name="preambule_id1-3-2-1-1" text:style-name="preambule">
            <text:p text:style-name="al"/>
            <text:p text:style-name="al">Burgemeester en wethouders van de gemeente Oudewater;</text:p>
            <text:p text:style-name="al"/>
            <text:p text:style-name="al">overwegende:</text:p>
            <text:p text:style-name="al">-dat het college bevoegd is om ten aanzien van subsidies voor bepaalde beleidsterreinen nadere regels vast te stellen;</text:p>
            <text:p text:style-name="al"/>
            <text:p text:style-name="al">-dat het afkoppelen van hemelwater van het gemengde rioolstelsel een bijdrage levert aan de bestrijding van wateroverlast, zorgt voor reductie van de vuillast uit de riolering naar oppervlaktewater, bijdraagt aan een betere werking van de zuivering en zorgt voor aanvulling van het grondwater;</text:p>
            <text:p text:style-name="al"/>
            <text:p text:style-name="al">-dat de aanleg van groene daken een bijdrage levert aan het voorkomen van wateroverlast in het bebouwde gebied, zorgt voor reductie van de vuillast uit de riolering naar oppervlaktewater, het reduceren van CO2 door energiebesparing, het binden van fijnstof, het terugdringen van geluidshinder, het tegengaan van de opwarming van de stad en het verhogen van de biodiversiteit</text:p>
            <text:p text:style-name="al">en gelet op:</text:p>
            <text:p text:style-name="al"/>
            <text:p text:style-name="al">-de doelen genoemd in het Gemeentelijk Waterbeleidsplan 2019-2024;</text:p>
            <text:p text:style-name="al">-artikel 160 van de Gemeentewet, titel 4.2 van de Algemene wet bestuursrecht en de Algemene Subsidieverordening Oudewater 2013;</text:p>
            <text:p text:style-name="al"/>
            <text:p text:style-name="al">
            <text:span text:style-name="nadrukvet">BESLUITEN:</text:span>
          </text:p>
            <text:p text:style-name="al"/>
            <text:p text:style-name="al"/>
            <text:p text:style-name="al">vast te stellen de volgende regeling: <text:span text:style-name="nadrukvet">“Subsidieregeling afkoppelen hemelwater en aanleg groene daken 2020 Gemeente Oudewater</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1</text:span> Algemene bepalingen en begripsomschrijving</text:p>
              <text:p text:style-name="al">1. Tenzij in deze regeling uitdrukkelijk anders wordt vermeld, gelden de voorwaarden en bepalingen in de Algemene subsidieverordening Oudewater 2013 (Asv).</text:p>
              <text:p text:style-name="al">2. In deze regeling wordt verstaan onder:</text:p>
              <text:p text:style-name="al">a. afkoppelen: het definitief ongedaan maken van een situatie waarin hemelwater dat op een dakoppervlak van een pand valt via de gemengde riolering wordt afgevoerd naar een rioolzuiveringsinstallatie;</text:p>
              <text:p text:style-name="al">b. APV: Algemene plaatselijke verordening Oudewater;</text:p>
              <text:p text:style-name="al">c. Awb: Algemene wet bestuursrecht;</text:p>
              <text:p text:style-name="al">d. Asv: Algemene subsidieverordening Oudewater 2013;</text:p>
              <text:p text:style-name="al">e. BAG: Basisregistraties Adressen en Gebouwen;</text:p>
              <text:p text:style-name="al">f. bovengrondse infiltratievoorziening: een open voorziening op het maaiveld voor de opvang van hemelwater met het oogmerk om dit in de bodem te brengen door infiltratie;</text:p>
              <text:p text:style-name="al">g. college: college van burgemeester en wethouders;</text:p>
              <text:p text:style-name="al">h. dakoppervlak: de horizontale projectie van een dakoppervlak van een pand;</text:p>
              <text:p text:style-name="al">i. gemengde riolering: riolering in de openbare ruimte waarin de gecombineerde afvoer van afvalwater en hemelwater plaatsvindt;</text:p>
              <text:p text:style-name="al">j. groen dak: een begroeid dak minstens bestaand uit een wortelwerende-, een drainage-, een substraat en een vegetatielaag met een minimale wateropslag van 20 liter per m2;</text:p>
              <text:p text:style-name="al">k. infiltratie: het op eigen terrein hemelwater infiltreren van een afgekoppeld dakoppervlak in de bodem door infiltratie via het maaiveld (bodempassage) of door middel van een infiltratievoorziening;</text:p>
              <text:p text:style-name="al">l. infiltratievoorziening: een ondergrondse of bovengrondse infiltratievoorziening waarbij hemelwater opgeslagen wordt en in de bodem geïnfiltreerd wordt;</text:p>
              <text:p text:style-name="al">m. ondergrondse infiltratievoorziening: een gesloten voorziening voorzien van een bladvanger in de regenpijp en zandvang in de bodem onder het maaiveld voor de opvang van hemelwater met het oogmerk om dit in de bodem te brengen door infiltratie;</text:p>
              <text:p text:style-name="al">n. oppervlaktewater: openbaar water, bijvoorbeeld een vijver of sloot, waarop hemelwater geloosd kan worden en dat direct grenst aan het perceel waarop het pand staat;</text:p>
              <text:p text:style-name="al">o. pand(en): woning(en), aanbouw(en)- of uitbouw(en), bijgebouw(en) bedrijfspand(en), kantoor (kantoren) of school (scholen) die opgenomen zijn in de BAG en legaal gebouwd zijn;</text:p>
              <text:p text:style-name="al">p. VvE: Vereniging van Eigenaren van woningen of bedrijfsgebouw.</text:p>
            </text:section>
            <text:section text:name="artikel_id1-3-2-2-1-3" text:style-name="artikel">
              <text:p text:style-name="artikel_kop_titel"><text:span text:style-name="artikel_kop_label">Artikel</text:span> <text:span text:style-name="artikel_kop_nr">1.2</text:span> Subsidiabele activiteiten</text:p>
              <text:p text:style-name="al">Subsidie op grond van deze regeling kan worden verstrekt voor:</text:p>
              <text:list text:style-name="id1-3-2-2-1-3-3">
                <text:list-item text:style-override="id1-3-2-2-1-3-3-1">
                  <text:number>1.</text:number>
                  <text:p text:style-name="al">het afkoppelen van bestaand dakoppervlak van de gemengde riolering. </text:p>
                </text:list-item>
                <text:list-item text:style-override="id1-3-2-2-1-3-3-2">
                  <text:number>2.</text:number>
                  <text:p text:style-name="al">het aanleggen van een groen dak.</text:p>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1">
                  <text:number>1.</text:number>
                  <text:p text:style-name="al">Deze regeling is van toepassing: </text:p>
                  <text:list text:style-name="id1-3-2-2-1-4-2-1-3">
                    <text:list-item text:style-override="id1-3-2-2-1-4-2-1-3-1">
                      <text:number>a.</text:number>
                      <text:p text:style-name="al">als het gaat om het afkoppelen van bestaand dakoppervlak van de gemengde riolering: bestaande panden die gelegen zijn in de gemeente Oudewater en aangesloten zijn op de gemengde riolering.</text:p>
                    </text:list-item>
                    <text:list-item text:style-override="id1-3-2-2-1-4-2-1-3-2">
                      <text:number>b.</text:number>
                      <text:p text:style-name="al">als het gaat om het aanleggen van een groen dak: alle panden die zijn gelegen binnen de bebouwde kom van de gemeente Oudewater. </text:p>
                    </text:list-item>
                  </text:list>
                </text:list-item>
                <text:list-item text:style-override="id1-3-2-2-1-4-2-2">
                  <text:number>2.</text:number>
                  <text:p text:style-name="al">Per dakoppervlak wordt éénmaal subsidie verstrekt voor een activiteit als bedoeld in artikel 1.2. </text:p>
                </text:list-item>
              </text:list>
            </text:section>
            <text:section text:name="artikel_id1-3-2-2-1-5" text:style-name="artikel">
              <text:p text:style-name="artikel_kop_titel"><text:span text:style-name="artikel_kop_label">Artikel</text:span> <text:span text:style-name="artikel_kop_nr">1.4</text:span> Aanvrager en aanvraag</text:p>
              <text:list text:style-name="id1-3-2-2-1-5-2">
                <text:list-item text:style-override="id1-3-2-2-1-5-2-1">
                  <text:number>1.</text:number>
                  <text:p text:style-name="al">Subsidie op grond van deze regeling kan uitsluitend worden aangevraagd door:</text:p>
                  <text:list text:style-name="id1-3-2-2-1-5-2-1-3">
                    <text:list-item text:style-override="id1-3-2-2-1-5-2-1-3-1">
                      <text:number>a.</text:number>
                      <text:p text:style-name="al">een meerderjarig natuurlijk persoon voor zover hij of zij krachtens het eigendomsrecht eigenaar is van het pand;</text:p>
                    </text:list-item>
                    <text:list-item text:style-override="id1-3-2-2-1-5-2-1-3-2">
                      <text:number>b.</text:number>
                      <text:p text:style-name="al">een VvE; </text:p>
                    </text:list-item>
                    <text:list-item text:style-override="id1-3-2-2-1-5-2-1-3-3">
                      <text:number>c.</text:number>
                      <text:p text:style-name="al">een rechtspersoon voor zover die krachtens het eigendomsrecht eigenaar is van het pand;</text:p>
                    </text:list-item>
                  </text:list>
                </text:list-item>
                <text:list-item text:style-override="id1-3-2-2-1-5-2-2">
                  <text:number>2.</text:number>
                  <text:p text:style-name="al">De aanvraag wordt ingediend op een door het college vastgesteld aanvraagformulier dat volledig is ingevuld en voorzien is van alle bijlagen die op het aanvraagformulier verplicht zijn gestel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1">
                  <text:number>1.</text:number>
                  <text:p text:style-name="al">Het college stelt jaarlijks voor het daaropvolgende kalenderjaar een subsidieplafond, als bedoeld in artikel 4:22 van de Awb, vast en neemt daarbij de gemeentebegroting in acht.</text:p>
                </text:list-item>
                <text:list-item text:style-override="id1-3-2-2-1-6-2-2">
                  <text:number>2.</text:number>
                  <text:p text:style-name="al">Voor de uitvoering van deze regeling geldt dat:</text:p>
                  <text:list text:style-name="id1-3-2-2-1-6-2-2-3">
                    <text:list-item text:style-override="id1-3-2-2-1-6-2-2-3-1">
                      <text:number>a.</text:number>
                      <text:p text:style-name="al">60% van het subsidieplafond beschikbaar is voor aanvragers als bedoeld onder artikel 1.4, eerste lid, onder a en b;</text:p>
                    </text:list-item>
                    <text:list-item text:style-override="id1-3-2-2-1-6-2-2-3-2">
                      <text:number>b.</text:number>
                      <text:p text:style-name="al">40% van het subsidieplafond beschikbaar is voor aanvragers bedoeld onder artikel 1.4, eerste lid, onder c;</text:p>
                    </text:list-item>
                    <text:list-item text:style-override="id1-3-2-2-1-6-2-2-3-3">
                      <text:number>c.</text:number>
                      <text:p text:style-name="al">De genoemde verdeling onder a en b geldt tot 1 september van het betreffende kalenderjaar. Tussen 1 september en 31 december wordt de genoemde verdeling losgelaten. </text:p>
                    </text:list-item>
                  </text:list>
                </text:list-item>
              </text:list>
              <text:list text:style-name="id1-3-2-2-1-6-3">
                <text:list-item text:style-override="id1-3-2-2-1-6-3-1">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list-item>
              </text:list>
            </text:section>
            <text:section text:name="artikel_id1-3-2-2-1-7" text:style-name="artikel">
              <text:p text:style-name="artikel_kop_titel"><text:span text:style-name="artikel_kop_label">Artikel</text:span> <text:span text:style-name="artikel_kop_nr">1.6</text:span> Verplichtingen</text:p>
              <text:list text:style-name="id1-3-2-2-1-7-2">
                <text:list-item text:style-override="id1-3-2-2-1-7-2-1">
                  <text:number>1.</text:number>
                  <text:p text:style-name="al">De werkzaamheden dienen voor subsidieaanvraag te zijn voltooid en te voldoen aan de subsidievoorwaarden.</text:p>
                </text:list-item>
                <text:list-item text:style-override="id1-3-2-2-1-7-2-2">
                  <text:number>2.</text:number>
                  <text:p text:style-name="al">De aanvrager is verplicht medewerking te verlenen aan een eventuele controle ter plaatse.</text:p>
                </text:list-item>
                <text:list-item text:style-override="id1-3-2-2-1-7-2-3">
                  <text:number>3.</text:number>
                  <text:p text:style-name="al">De activiteiten moeten in stand blijven.</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De subsidieontvanger dient binnen 6 weken na de voltooiing van de werkzaamheden waarvoor subsidie wordt verleend een aanvraag tot subsidievaststelling in.</text:p>
                </text:list-item>
                <text:list-item text:style-override="id1-3-2-2-1-8-2-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8-2-3">
                  <text:number>3.</text:number>
                  <text:p text:style-name="al">Op basis van het formulier als bedoeld in het tweede lid, stelt het college de subsidie met in achtneming van de maximale subsidiabele kosten als bedoeld in artikel 2.3 of artikel 3.3 definitief vast, zulks op basis van de bij de aanvraag tot vaststelling door het college aanvaardbare subsidiabele kosten.</text:p>
                </text:list-item>
                <text:list-item text:style-override="id1-3-2-2-1-8-2-4">
                  <text:number>4.</text:number>
                  <text:p text:style-name="al">Het college neemt binnen 6 weken na ontvangst van een volledige aanvraag voor subsidievaststelling een beslissing. </text:p>
                </text:list-item>
                <text:list-item text:style-override="id1-3-2-2-1-8-2-5">
                  <text:number>5.</text:number>
                  <text:p text:style-name="al">De betaling van de subsidie vindt plaats binnen 30 dagen na de subsidievaststell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fkoppelen hemelwater</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1">
                  <text:number>1.</text:number>
                  <text:p text:style-name="al">Om in aanmerking te kunnen komen voor subsidie als bedoeld in artikel 1.2, onder lid 1, gelden de volgende voorwaarden:</text:p>
                  <text:list text:style-name="id1-3-2-2-2-2-2-1-3">
                    <text:list-item text:style-override="id1-3-2-2-2-2-2-1-3-1">
                      <text:number>a.</text:number>
                      <text:p text:style-name="al">de werkzaamheden zijn afgerond na 1 januari 2020;</text:p>
                    </text:list-item>
                    <text:list-item text:style-override="id1-3-2-2-2-2-2-1-3-2">
                      <text:number>b.</text:number>
                      <text:p text:style-name="al">het afkoppelen leidt niet tot overlast bij naastgelegen percelen; </text:p>
                    </text:list-item>
                    <text:list-item text:style-override="id1-3-2-2-2-2-2-1-3-3">
                      <text:number>c.</text:number>
                      <text:p text:style-name="al">er wordt minimaal 20 m2 aaneengesloten dakoppervlak afgekoppeld van de gemengde riolering; </text:p>
                    </text:list-item>
                    <text:list-item text:style-override="id1-3-2-2-2-2-2-1-3-4">
                      <text:number>d.</text:number>
                      <text:p text:style-name="al">het hemelwater wordt op eigen terrein geborgen en/of geïnfiltreerd;</text:p>
                    </text:list-item>
                    <text:list-item text:style-override="id1-3-2-2-2-2-2-1-3-5">
                      <text:number>e.</text:number>
                      <text:p text:style-name="al">hiervoor wordt een voorziening met een minimale bergingscapaciteit van 20 liter per m2 afgekoppeld dakoppervlak op eigen terrein gerealiseerd.</text:p>
                    </text:list-item>
                  </text:list>
                </text:list-item>
                <text:list-item text:style-override="id1-3-2-2-2-2-2-2">
                  <text:number>2.</text:number>
                  <text:p text:style-name="al">De voorwaarden genoemd onder d en e zijn niet vereist indien:</text:p>
                  <text:list text:style-name="id1-3-2-2-2-2-2-2-3">
                    <text:list-item text:style-override="id1-3-2-2-2-2-2-2-3-1">
                      <text:number>a.</text:number>
                      <text:p text:style-name="al">minder dan 250 m2 aan dakoppervlak wordt afgekoppeld van de gemengde riolering mits de afkoppeling plaatsvindt in een gebied waar de openbare ruimte al is afgekoppeld;</text:p>
                    </text:list-item>
                    <text:list-item text:style-override="id1-3-2-2-2-2-2-2-3-2">
                      <text:number>b.</text:number>
                      <text:p text:style-name="al">het hemelwater van het afgekoppelde dakoppervlak wordt afgevoerd naar oppervlaktewater, mits dit niet in strijd met de Waterwet plaatsvindt. </text:p>
                    </text:list-item>
                  </text:list>
                </text:list-item>
              </text:list>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1">
                  <text:number>1.</text:number>
                  <text:p text:style-name="al">Tot de subsidiabele kosten worden gerekend de kosten verbonden aan de uitvoering, waaronder begrepen in ieder geval de loonkosten, materiaalkosten en omzetbelasting.</text:p>
                </text:list-item>
                <text:list-item text:style-override="id1-3-2-2-2-3-2-2">
                  <text:number>2.</text:number>
                  <text:p text:style-name="al">Niet tot de subsidiabele kosten worden gerekend in ieder geval:</text:p>
                  <text:list text:style-name="id1-3-2-2-2-3-2-2-3">
                    <text:list-item text:style-override="id1-3-2-2-2-3-2-2-3-1">
                      <text:number>a.</text:number>
                      <text:p text:style-name="al">de kosten voor het aanpassen van de dakconstructie; </text:p>
                    </text:list-item>
                    <text:list-item text:style-override="id1-3-2-2-2-3-2-2-3-2">
                      <text:number>b.</text:number>
                      <text:p text:style-name="al">de administratieve kosten voor de subsidieaanvraag;</text:p>
                    </text:list-item>
                    <text:list-item text:style-override="id1-3-2-2-2-3-2-2-3-3">
                      <text:number>c.</text:number>
                      <text:p text:style-name="al">de kosten die verband houden met de aanvraag van de benodigde vergunningen.</text:p>
                    </text:list-item>
                  </text:list>
                </text:list-item>
              </text:list>
            </text:section>
            <text:section text:name="artikel_id1-3-2-2-2-4" text:style-name="artikel">
              <text:p text:style-name="artikel_kop_titel"><text:span text:style-name="artikel_kop_label">Artikel</text:span> <text:span text:style-name="artikel_kop_nr">2.3</text:span> Hoogte subsidie</text:p>
              <text:p text:style-name="al">De subsidie voor het afkoppelen bedraagt per m2 afgekoppeld dakoppervlak:</text:p>
              <text:list text:style-name="id1-3-2-2-2-4-3">
                <text:list-item text:style-override="id1-3-2-2-2-4-3-1">
                  <text:number>1.</text:number>
                  <text:p text:style-name="al">Van 20 m2 tot en met 1.000 m2.</text:p>
                  <text:list text:style-name="id1-3-2-2-2-4-3-1-3">
                    <text:list-item text:style-override="id1-3-2-2-2-4-3-1-3-1">
                      <text:number>a.</text:number>
                      <text:p text:style-name="al">€ 3,- voor uitloop over de tuin (zonder verdere infiltratievoorziening) of afvoeren openbare ruimte die al is afgekoppeld;</text:p>
                    </text:list-item>
                    <text:list-item text:style-override="id1-3-2-2-2-4-3-1-3-2">
                      <text:number>b.</text:number>
                      <text:p text:style-name="al">€ 6,- voor berging in mobiele bergingsvoorzieningen (regentonnen), bovengrondse infiltratievoorziening (grindkoffer) of afvoeren naar oppervlaktewater;</text:p>
                    </text:list-item>
                    <text:list-item text:style-override="id1-3-2-2-2-4-3-1-3-3">
                      <text:number>c.</text:number>
                      <text:p text:style-name="al">€ 12,- voor ondergrondse infiltratievoorzieningen (zoals infiltratiekratten) of vaste bergingsvoorzieningen (regenwaterschutting of regenwaterput); </text:p>
                    </text:list-item>
                  </text:list>
                </text:list-item>
                <text:list-item text:style-override="id1-3-2-2-2-4-3-2">
                  <text:number>2.</text:number>
                  <text:p text:style-name="al">10% bonus bovenop het subsidiebedrag als de subsidieaanvraag met 2 of meer aaneengesloten panden tegelijkertijd wordt gedaan. </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13 van de Asv wordt de subsidie geweigerd als: </text:p>
              <text:list text:style-name="id1-3-2-2-2-5-3">
                <text:list-item text:style-override="id1-3-2-2-2-5-3-1">
                  <text:number>1.</text:number>
                  <text:p text:style-name="al">de aanvraag niet voldoet aan één van de in artikel 2.1 genoemde voorwaarden; of </text:p>
                </text:list-item>
                <text:list-item text:style-override="id1-3-2-2-2-5-3-2">
                  <text:number>2.</text:number>
                  <text:p text:style-name="al">naar het oordeel van het college de infiltratie van het afgekoppelde hemelwater op eigen terrein of de afvoer van hemelwater naar oppervlaktewater in die specifieke situatie niet haalbaar is dan wel op enige wijze overlast veroorzaa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roene Dak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1">
                  <text:number>1.</text:number>
                  <text:p text:style-name="al">Om in aanmerking te kunnen komen voor subsidie als bedoeld in artikel 1.2, onder lid 2, gelden de volgende voorwaarden: </text:p>
                  <text:list text:style-name="id1-3-2-2-3-2-2-1-3">
                    <text:list-item text:style-override="id1-3-2-2-3-2-2-1-3-1">
                      <text:number>a.</text:number>
                      <text:p text:style-name="al">de werkzaamheden zijn afgerond na 1 januari 2020;</text:p>
                    </text:list-item>
                    <text:list-item text:style-override="id1-3-2-2-3-2-2-1-3-2">
                      <text:number>b.</text:number>
                      <text:p text:style-name="al">het groene dak heeft een minimaal aaneengesloten oppervlakte van 6 m2;</text:p>
                    </text:list-item>
                    <text:list-item text:style-override="id1-3-2-2-3-2-2-1-3-3">
                      <text:number>c.</text:number>
                      <text:p text:style-name="al">met het aanbrengen van een groen dak wordt het vasthouden en vertragen van hemelwater in voldoende mate gediend, dit ter beoordeling van het college, en; </text:p>
                    </text:list-item>
                    <text:list-item text:style-override="id1-3-2-2-3-2-2-1-3-4">
                      <text:number>d.</text:number>
                      <text:p text:style-name="al">de aanvrager beschikt over de benodigde vergunningen.</text:p>
                    </text:list-item>
                  </text:list>
                </text:list-item>
              </text:list>
            </text:section>
            <text:section text:name="artikel_id1-3-2-2-3-3" text:style-name="artikel">
              <text:p text:style-name="artikel_kop_titel"><text:span text:style-name="artikel_kop_label">Artikel</text:span> <text:span text:style-name="artikel_kop_nr">3.2</text:span> Subsidiabele kosten</text:p>
              <text:list text:style-name="id1-3-2-2-3-3-2">
                <text:list-item text:style-override="id1-3-2-2-3-3-2-1">
                  <text:number>1.</text:number>
                  <text:p text:style-name="al">Tot de subsidiabele kosten worden gerekend de kosten verbonden aan de uitvoering, waaronder begrepen in ieder geval de loonkosten, materiaalkosten en omzetbelasting.</text:p>
                </text:list-item>
                <text:list-item text:style-override="id1-3-2-2-3-3-2-2">
                  <text:number>2.</text:number>
                  <text:p text:style-name="al">Niet tot de subsidiabele kosten worden gerekend in ieder geval:</text:p>
                  <text:list text:style-name="id1-3-2-2-3-3-2-2-3">
                    <text:list-item text:style-override="id1-3-2-2-3-3-2-2-3-1">
                      <text:number>a.</text:number>
                      <text:p text:style-name="al">de kosten voor het aanpassen van de dakconstructie; </text:p>
                    </text:list-item>
                    <text:list-item text:style-override="id1-3-2-2-3-3-2-2-3-2">
                      <text:number>b.</text:number>
                      <text:p text:style-name="al">de administratieve kosten voor de subsidieaanvraag;</text:p>
                    </text:list-item>
                    <text:list-item text:style-override="id1-3-2-2-3-3-2-2-3-3">
                      <text:number>c.</text:number>
                      <text:p text:style-name="al">de kosten die verband houden met de aanvraag van de benodigde vergunningen.</text:p>
                    </text:list-item>
                  </text:list>
                </text:list-item>
              </text:list>
            </text:section>
            <text:section text:name="artikel_id1-3-2-2-3-4" text:style-name="artikel">
              <text:p text:style-name="artikel_kop_titel"><text:span text:style-name="artikel_kop_label">Artikel</text:span> <text:span text:style-name="artikel_kop_nr">3.3</text:span> Hoogte subsidie</text:p>
              <text:list text:style-name="id1-3-2-2-3-4-2">
                <text:list-item text:style-override="id1-3-2-2-3-4-2-1">
                  <text:number>1.</text:number>
                  <text:p text:style-name="al">De subsidie voor het aanleggen van een groen dak bedraagt voor een aanvrager als bedoeld in artikel 1.4, eerste lid, onder a, b en c: </text:p>
                  <text:list text:style-name="id1-3-2-2-3-4-2-1-3">
                    <text:list-item text:style-override="id1-3-2-2-3-4-2-1-3-1">
                      <text:number>a.</text:number>
                      <text:p text:style-name="al">€ 25,- per m2 aangelegd groen dak met een oppervlak tussen 6 m2 en 100 m2.</text:p>
                    </text:list-item>
                    <text:list-item text:style-override="id1-3-2-2-3-4-2-1-3-2">
                      <text:number>b.</text:number>
                      <text:p text:style-name="al">€ 20,- per m2 aangelegd groen dak met een oppervlak tussen 101 m2 en 250 m2. </text:p>
                    </text:list-item>
                    <text:list-item text:style-override="id1-3-2-2-3-4-2-1-3-3">
                      <text:number>c.</text:number>
                      <text:p text:style-name="al">€ 10,- per m2 aangelegd groen dak met een oppervlak tussen 251 m2 en 1.000 m2. </text:p>
                    </text:list-item>
                  </text:list>
                </text:list-item>
              </text:list>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artikel 4:25, tweede lid, en artikel 4:35 van de Awb en artikel 13 van de Asv wordt de subsidie geweigerd als de aanvraag niet voldoet aan één van de in artikel 3.1 genoemde voorwaard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3" text:style-name="artikel">
              <text:p text:style-name="artikel_kop_titel"><text:span text:style-name="artikel_kop_label">Artikel</text:span> <text:span text:style-name="artikel_kop_nr">4.2</text:span> Inwerkingtreding en citeertitel</text:p>
              <text:p text:style-name="al">1. Deze regeling treedt in werking op 1 januari 2020. </text:p>
              <text:p text:style-name="al">2. De regeling wordt aangehaald als “<text:span text:style-name="nadrukvet">Regeling afkoppelen hemelwater en aanleg groene daken 2020 Gemeente Oudewater</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text:p>
            <text:p><text:span text:style-name="functie">De secretaris, De wnd. burgemeester,</text:span></text:p>
            <text:p><text:span text:style-name="functie">Mr A. van der Lugt W.G. Groene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6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60 van de Gemeentewet]|[1.0:c:BWBR0005416&amp;artikel=160&amp;g=2019-01-01</meta:user-defined>
    <meta:user-defined meta:name="DC.source">titel 4.2 van de Algemene wet bestuursrecht]|[1.0:c:BWBR0005537&amp;titeldeel=4.2&amp;g=2019-11-14</meta:user-defined>
    <meta:user-defined meta:name="DCTERMS.alternative">Regeling afkoppelen hemelwater en aanleg groene daken 2020 Gemeente Oudewater</meta:user-defined>
    <dc:language>nl</dc:language>
    <meta:user-defined meta:name="OVERHEID.Gemeente/DC.spatial">Oudewater</meta:user-defined>
    <meta:user-defined meta:name="DC.title">Besluit van burgemeester en wethouders van Oudewater houdende regels voor de subsidiëring voor het afkoppelen van hemelwater en voor de aanleg van groene daken (Regeling afkoppelen hemelwater en aanleg groene daken 2020 Gemeente Oudewater)</meta:user-defined>
    <meta:user-defined meta:name="DCTERMS.W3CDTF/DCTERMS.available">2019-12-16</meta:user-defined>
    <meta:user-defined meta:name="DCTERMS.W3CDTF/OVERHEIDop.jaargang">2019</meta:user-defined>
    <meta:user-defined meta:name="OVERHEIDop.publicationIssue">305629</meta:user-defined>
    <meta:user-defined meta:name="OVERHEIDop.betreftRegeling">CVDR631404_1</meta:user-defined>
    <meta:user-defined meta:name="OVERHEIDop.GmbID/DC.identifier">gmb-2019-305629</meta:user-defined>
    <meta:user-defined meta:name="xs:date/OVERHEIDop.startdatum">2020-01-01</meta:user-defined>
    <meta:user-defined meta:name="OVERHEIDop.versieInformatie"/>
  </office:meta>
</office:document-meta>
</file>