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Maalbroek 139 in Roermond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broek 139, 6042 KM Roermond: verbouwen en aanbouw van een woning.</text:p>
            <text:p text:style-name="common-al"/>
            <text:p text:style-name="common-al">
            <text:span text:style-name="nadrukvet">Registratienummers:</text:span>
          </text:p>
            <text:p text:style-name="common-al">13.OGV0237</text:p>
            <text:p text:style-name="common-al"/>
            <text:p text:style-name="common-al">
            <text:span text:style-name="nadrukvet">Datum bekendmaking besluit:</text:span>
          </text:p>
            <text:p text:style-name="common-al">6 decem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7 januari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61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1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1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618 356894</meta:user-defined>
    <meta:user-defined meta:name="DC.title">Maalbroek 139 in Roermond – Ingetrokken omgevingsvergunning</meta:user-defined>
    <meta:user-defined meta:name="OVERHEID.PostcodeHuisnummer/OVERHEIDop.postcodeHuisnummer">6042KM</meta:user-defined>
    <meta:user-defined meta:name="OVERHEIDop.straatnaam">Maalbroek</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5610</meta:user-defined>
    <meta:user-defined meta:name="OVERHEIDop.GmbID/DC.identifier">gmb-2019-305610</meta:user-defined>
    <meta:user-defined meta:name="OVERHEIDop.versieInformatie"/>
  </office:meta>
</office:document-meta>
</file>