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19-01725 Bosscheweg 261 te Tilburg, plaatsen van een balustrade en een trap, verzonden 12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25 - B - Bosscheweg 2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0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05 397042</meta:user-defined>
    <meta:user-defined meta:name="DC.title">Tilburg, van rechtswege toegekend aanvraag voor een omgevingsvergunning Z-HZ_WABO-2019-01725 Bosscheweg 261 te Tilburg, plaatsen van een balustrade en een trap, verzonden 12 december 2019.</meta:user-defined>
    <meta:user-defined meta:name="OVERHEID.PostcodeHuisnummer/OVERHEIDop.postcodeHuisnummer">5013AB 261</meta:user-defined>
    <meta:user-defined meta:name="OVERHEIDop.straatnaam">Bosscheweg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09</meta:user-defined>
    <meta:user-defined meta:name="OVERHEIDop.GmbID/DC.identifier">gmb-2019-305609</meta:user-defined>
    <meta:user-defined meta:name="OVERHEIDop.versieInformatie"/>
  </office:meta>
</office:document-meta>
</file>