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27 Oudenstaart 11 te Tilburg (K sectie F 6782),  toepassen industriële afvalwaterzuiveringsinstallatie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27 - I - Oudenstaart 11 te Tilburg (K sectie F 6782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83 401070</meta:user-defined>
    <meta:user-defined meta:name="DC.title">Tilburg, ingekomen aanvraag voor een omgevingsvergunning Z-HZ_WABO-2019-05027 Oudenstaart 11 te Tilburg (K sectie F 6782),  toepassen industriële afvalwaterzuiveringsinstallatie, 5 december 2019</meta:user-defined>
    <meta:user-defined meta:name="OVERHEID.PostcodeHuisnummer/OVERHEIDop.postcodeHuisnummer">5047TK 11</meta:user-defined>
    <meta:user-defined meta:name="OVERHEIDop.straatnaam">Oudenstaart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1</meta:user-defined>
    <meta:user-defined meta:name="OVERHEIDop.GmbID/DC.identifier">gmb-2019-305601</meta:user-defined>
    <meta:user-defined meta:name="OVERHEIDop.versieInformatie"/>
  </office:meta>
</office:document-meta>
</file>