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oordwijk houdende regels omtrent huwelijk Bevoegdheid aanwijzen huwelijksloc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Aan de gemeenteraad,</text:span>
          </text:p>
            <text:p text:style-name="al">Op grond van het hiernavolgende stellen wij u voor het volgende besluit te nemen:</text:p>
            <text:p text:style-name="al"/>
            <text:p text:style-name="al"/>
            <text:p text:style-name="al">
            <text:span text:style-name="nadrukvet">De gemeenteraad van Noordwijk,</text:span>
          </text:p>
            <text:p text:style-name="al"/>
            <text:p text:style-name="al"/>
            <text:p text:style-name="al">
            <text:span text:style-name="nadrukvet">
              <text:span text:style-name="nadrukcur">Besluit:</text:span>
           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 1. </text:number>
                <text:p text:style-name="al">De bevoegdheid tot het aanwijzen van een huwelijkslocatie met ingang van 1 januari 2019 te delegeren aan het college van burgemeester en wethouder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</text:span></text:p>
            <text:p><text:span text:style-name="functie">Raadsvergadering van 2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Noordwijk houdende regels omtrent huwelijk Bevoegdheid aanwijzen huwelijkslocati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56</meta:user-defined>
    <meta:user-defined meta:name="OVERHEIDop.GmbID/DC.identifier">gmb-2019-3056</meta:user-defined>
    <meta:user-defined meta:name="OVERHEID.TaxonomieBeleidsagenda/OVERHEID.category">Bestuur | Organisatie en beleid</meta:user-defined>
    <meta:user-defined meta:name="OVERHEID.Gemeente/DC.spatial">Noordwijk</meta:user-defined>
    <meta:user-defined meta:name="DC.source">Onbekend;</meta:user-defined>
    <meta:user-defined meta:name="DCTERMS.alternative">Bevoegdheid aanwijzen huwelijkslocatie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wijk</meta:user-defined>
    <dc:language>nl</dc:language>
    <meta:user-defined meta:name="xs:date/OVERHEIDop.startdatum">2019-01-08</meta:user-defined>
    <meta:user-defined meta:name="OVERHEIDgvop.Informatietype/DC.type">Overige besluiten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op.betreftRegeling">CVDR619836_1</meta:user-defined>
    <meta:user-defined meta:name="OVERHEIDop.versieInformatie"/>
  </office:meta>
</office:document-meta>
</file>