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009 Ridderkerksingel 76 te Tilburg, plaatsen van een open overkapping boven de oprit, 9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009 - I - Ridderkerksingel 7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591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91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91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782 399700</meta:user-defined>
    <meta:user-defined meta:name="DC.title">Tilburg, ingekomen aanvraag voor een omgevingsvergunning Z-HZ_WABO-2019-05009 Ridderkerksingel 76 te Tilburg, plaatsen van een open overkapping boven de oprit, 9 december 2019</meta:user-defined>
    <meta:user-defined meta:name="OVERHEID.PostcodeHuisnummer/OVERHEIDop.postcodeHuisnummer">5035AR 76</meta:user-defined>
    <meta:user-defined meta:name="OVERHEIDop.straatnaam">Ridderkerksingel</meta:user-defined>
    <meta:user-defined meta:name="OVERHEIDop.woonplaats">Tilburg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591</meta:user-defined>
    <meta:user-defined meta:name="OVERHEIDop.GmbID/DC.identifier">gmb-2019-305591</meta:user-defined>
    <meta:user-defined meta:name="OVERHEIDop.versieInformatie"/>
  </office:meta>
</office:document-meta>
</file>