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5013 Dom S. Dubuissonstraat 46 te Berkel-Enschot, plaatsen van een nieuwe dakconstructie, 9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013 - I - Dom S. Dubuissonstraat 4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590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9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9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45 399952</meta:user-defined>
    <meta:user-defined meta:name="DC.title">Berkel-Enschot, ingekomen aanvraag voor een omgevingsvergunning Z-HZ_WABO-2019-05013 Dom S. Dubuissonstraat 46 te Berkel-Enschot, plaatsen van een nieuwe dakconstructie, 9 december 2019</meta:user-defined>
    <meta:user-defined meta:name="OVERHEID.PostcodeHuisnummer/OVERHEIDop.postcodeHuisnummer">5056HP 46</meta:user-defined>
    <meta:user-defined meta:name="OVERHEIDop.straatnaam">Dom S. Dubuissonstraat</meta:user-defined>
    <meta:user-defined meta:name="OVERHEIDop.woonplaats">Berkel-Enschot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590</meta:user-defined>
    <meta:user-defined meta:name="OVERHEIDop.GmbID/DC.identifier">gmb-2019-305590</meta:user-defined>
    <meta:user-defined meta:name="OVERHEIDop.versieInformatie"/>
  </office:meta>
</office:document-meta>
</file>