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59 Enschotsestraat 27 te Tilburg, handelen in strijd met regels ruimtelijke ordening, 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59 - I - Enschotse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8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8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8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40 397648</meta:user-defined>
    <meta:user-defined meta:name="DC.title">Tilburg, ingekomen aanvraag voor een omgevingsvergunning Z-HZ_WABO-2019-05059 Enschotsestraat 27 te Tilburg, handelen in strijd met regels ruimtelijke ordening, 9 december 2019</meta:user-defined>
    <meta:user-defined meta:name="OVERHEID.PostcodeHuisnummer/OVERHEIDop.postcodeHuisnummer">5013BC 27</meta:user-defined>
    <meta:user-defined meta:name="OVERHEIDop.straatnaam">Enschotsestraat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89</meta:user-defined>
    <meta:user-defined meta:name="OVERHEIDop.GmbID/DC.identifier">gmb-2019-305589</meta:user-defined>
    <meta:user-defined meta:name="OVERHEIDop.versieInformatie"/>
  </office:meta>
</office:document-meta>
</file>